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1.736cm"/>
    </style:style>
    <style:style style:name="co6" style:family="table-column">
      <style:table-column-properties fo:break-before="auto" style:column-width="4.089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PageStyle_5f_Anno_20_2015_20_Incidenti_20_STRADE_20_PROV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15 Incidenti STRADE PROV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>
            <text:p>NOME STRAD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Inc</text:p>
          </table:table-cell>
          <table:table-cell table:style-name="ce1" office:value-type="string">
            <text:p>Mor</text:p>
          </table:table-cell>
          <table:table-cell table:style-name="ce1" office:value-type="string">
            <text:p>Fer</text:p>
          </table:table-cell>
          <table:table-cell table:style-name="ce1" office:value-type="string">
            <text:p>numero mezzi a 2 ruote</text:p>
          </table:table-cell>
          <table:table-cell table:style-name="ce1" office:value-type="string">
            <text:p>Inc.MezziPesanti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P 001/a - <text:s/>Portuense</text:p>
          </table:table-cell>
          <table:table-cell table:style-name="ce2" office:value-type="string">
            <text:p>Fiumicino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015/b - <text:s/>Palidoro-Crocicchie</text:p>
          </table:table-cell>
          <table:table-cell table:style-name="ce2" office:value-type="string">
            <text:p>Fiumicino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004/b - <text:s/>di Santo Stefano</text:p>
          </table:table-cell>
          <table:table-cell table:style-name="ce2" office:value-type="string">
            <text:p>Anguillara Sabaz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005/a - <text:s/>Anguillarese</text:p>
          </table:table-cell>
          <table:table-cell table:style-name="ce2" office:value-type="string">
            <text:p>Anguillara Sabazi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011/b - <text:s/>Anguillara-Vigna Valle</text:p>
          </table:table-cell>
          <table:table-cell table:style-name="ce2" office:value-type="string">
            <text:p>Anguillara Sabaz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012/b - <text:s/>Anguillara-Settevene Palo I</text:p>
          </table:table-cell>
          <table:table-cell table:style-name="ce2" office:value-type="string">
            <text:p>Anguillara Sabazi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015/b - <text:s/>Palidoro-Crocicchie</text:p>
          </table:table-cell>
          <table:table-cell table:style-name="ce2" office:value-type="string">
            <text:p>Anguillara Sabaz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001/f - <text:s/>Bracciano-Vigna di Valle</text:p>
          </table:table-cell>
          <table:table-cell table:style-name="ce2" office:value-type="string">
            <text:p>Braccian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P 004/a - <text:s/>Settevene Palo I</text:p>
          </table:table-cell>
          <table:table-cell table:style-name="ce2" office:value-type="string">
            <text:p>Bracciano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P 004/a - <text:s/>Settevene Palo II</text:p>
          </table:table-cell>
          <table:table-cell table:style-name="ce2" office:value-type="string">
            <text:p>Braccian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P 009/a - <text:s/>di Santo Celso</text:p>
          </table:table-cell>
          <table:table-cell table:style-name="ce2" office:value-type="string">
            <text:p>Braccian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002/c - <text:s/>Aurelia-Sasso Manziana</text:p>
          </table:table-cell>
          <table:table-cell table:style-name="ce2" office:value-type="string">
            <text:p>Cerveteri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P 004/c - <text:s/>Statua</text:p>
          </table:table-cell>
          <table:table-cell table:style-name="ce2" office:value-type="string">
            <text:p>Cerveteri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P 004/a - <text:s/>Settevene Palo II</text:p>
          </table:table-cell>
          <table:table-cell table:style-name="ce2" office:value-type="string">
            <text:p>Cerveteri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013/b - <text:s/>Aurelia-Borgo S.Martino (1° e 2° Tronco)</text:p>
          </table:table-cell>
          <table:table-cell table:style-name="ce2" office:value-type="string">
            <text:p>Cerveter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014/a - <text:s/>via delle Due Casette</text:p>
          </table:table-cell>
          <table:table-cell table:style-name="ce2" office:value-type="string">
            <text:p>Cerveteri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001/b - <text:s/>dei Bagni Sant'Agostino</text:p>
          </table:table-cell>
          <table:table-cell table:style-name="ce2" office:value-type="string">
            <text:p>Civitavecchi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P 003/a - <text:s/>Braccianese</text:p>
          </table:table-cell>
          <table:table-cell table:style-name="ce2" office:value-type="string">
            <text:p>Civitavecchi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007/b - <text:s/>delle Terme di Traiano</text:p>
          </table:table-cell>
          <table:table-cell table:style-name="ce2" office:value-type="string">
            <text:p>Civitavecchi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assicari</text:p>
          </table:table-cell>
          <table:table-cell table:style-name="ce2" office:value-type="string">
            <text:p>Civitavecchi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P 001/a - <text:s/>Portuense</text:p>
          </table:table-cell>
          <table:table-cell table:style-name="ce2" office:value-type="string">
            <text:p>Roma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SP 003/e - <text:s/>Ardeatina (con via dell'Agricoltura e via dell'Antica Corriera)</text:p>
          </table:table-cell>
          <table:table-cell table:style-name="ce2" office:value-type="string">
            <text:p>Roma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3">
            <text:p>33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P 005/a - <text:s/>Anguillarese</text:p>
          </table:table-cell>
          <table:table-cell table:style-name="ce2" office:value-type="string">
            <text:p>Rom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010/a - <text:s/>Sacrofano-Cassia</text:p>
          </table:table-cell>
          <table:table-cell table:style-name="ce2" office:value-type="string">
            <text:p>Rom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P 012/a - <text:s/>Formellese</text:p>
          </table:table-cell>
          <table:table-cell table:style-name="ce2" office:value-type="string">
            <text:p>Rom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P 013/c - <text:s/>Osa-Gallicano</text:p>
          </table:table-cell>
          <table:table-cell table:style-name="ce2" office:value-type="string">
            <text:p>Rom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P 015/a - <text:s/>Tiberina</text:p>
          </table:table-cell>
          <table:table-cell table:style-name="ce2" office:value-type="string">
            <text:p>Roma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P 022/a - <text:s/>Nomentana</text:p>
          </table:table-cell>
          <table:table-cell table:style-name="ce2" office:value-type="string">
            <text:p>Roma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035/a - <text:s/>Prima Porta-Sacrofano</text:p>
          </table:table-cell>
          <table:table-cell table:style-name="ce2" office:value-type="string">
            <text:p>Rom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049/a - <text:s/>Prenestina-Poli (Polense)</text:p>
          </table:table-cell>
          <table:table-cell table:style-name="ce2" office:value-type="string">
            <text:p>Roma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093/b - <text:s/>Cancelliera e Tenutella</text:p>
          </table:table-cell>
          <table:table-cell table:style-name="ce2" office:value-type="string">
            <text:p>Roma</text:p>
          </table:table-cell>
          <table:table-cell table:number-columns-repeated="4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095/b - <text:s/>Laurentina (1° e 2° Tronco)</text:p>
          </table:table-cell>
          <table:table-cell table:style-name="ce2" office:value-type="string">
            <text:p>Roma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P 101/a - <text:s/>Albano-Torvaianica</text:p>
          </table:table-cell>
          <table:table-cell table:style-name="ce2" office:value-type="string">
            <text:p>Roma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P 104/b - <text:s/>Pratica di Mare</text:p>
          </table:table-cell>
          <table:table-cell table:style-name="ce2" office:value-type="string">
            <text:p>Rom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queryStrCom3" table:base-cell-address="$'Anno 2015 Incidenti STRADE PROV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0.3cm" fo:margin-right="0.3cm" style:print-page-order="ttb" style:first-page-number="continue" style:scale-to="90%" style:table-centering="both" style:writing-mode="lr-tb" style:print="charts drawings objects zero-values"/>
      <style:header-style>
        <style:header-footer-properties fo:min-height="1.101cm" fo:margin-left="0cm" fo:margin-right="0cm" fo:margin-bottom="0.39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29/12/2017</text:date>, <text:time>11.3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5_20_Incidenti_20_STRADE_20_PROV" style:display-name="PageStyle_Anno 2015 Incidenti STRADE PROV" style:page-layout-name="Mpm3">
      <style:header>
        <style:region-left>
          <text:p><text:span text:style-name="MT1">Fonte:A.C.I.</text:span></text:p>
        </style:region-left>
        <style:region-center>
          <text:p><text:span text:style-name="MT1">Comune di Fiumicino</text:span></text:p>
          <text:p><text:span text:style-name="MT1">Prov.Roma</text:span></text:p>
        </style:region-center>
        <style:region-right>
          <text:p><text:span text:style-name="MT1">Incidenti Strade provinciali Anno 2015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5" meta:object-count="0"/>
    <meta:generator>OpenOffice/4.1.2$Win32 OpenOffice.org_project/412m3$Build-9782</meta:generator>
  </office:meta>
</office:document-meta>
</file>