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PageStyle_5f_Utenti_20_e_20_spesa_20_-_20_Ambiti_20_territo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c0c0c0" fo:background-color="#ffffcc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8000">
      <style:table-cell-properties fo:border-bottom="0.035cm solid #c0c0c0" fo:background-color="#f0f8ff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tenti e spesa - Ambiti territ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3" table:default-cell-style-name="ce14"/>
        <table:table-column table:style-name="co4" table:default-cell-style-name="ce21"/>
        <table:table-column table:style-name="co4" table:number-columns-repeated="1006" table:default-cell-style-name="Default"/>
        <table:table-row table:style-name="ro1" table:visibility="collapse">
          <table:table-cell table:style-name="ce1" table:formula="of:=dotstatquery([.B1])" office:value-type="float" office:value="0">
            <text:p>#NOME?</text:p>
          </table:table-cell>
          <table:table-cell table:style-name="ce1"/>
          <table:table-cell table:style-name="Default" table:number-columns-repeated="16"/>
          <table:table-cell table:number-columns-repeated="1006"/>
        </table:table-row>
        <table:table-row table:style-name="ro2">
          <table:table-cell table:style-name="ce2" office:value-type="string">
            <text:p>Interventi e servizi sociali dei comuni Utenti e spesa - Ambiti territoriali sociali (Ats)</text:p>
          </table:table-cell>
          <table:table-cell table:style-name="Default" table:number-columns-repeated="17"/>
          <table:table-cell table:number-columns-repeated="1006"/>
        </table:table-row>
        <table:table-row table:style-name="ro3">
          <table:table-cell table:style-name="ce3" office:value-type="string" table:number-columns-spanned="2" table:number-rows-spanned="1">
            <text:p>Tipo dato</text:p>
          </table:table-cell>
          <table:covered-table-cell table:style-name="ce8"/>
          <table:table-cell table:style-name="ce11" office:value-type="string" table:number-columns-spanned="16" table:number-rows-spanned="1">
            <text:p><text:a xlink:href="http://dati5.istat.it/OECDStat_Metadata/ShowMetadata.ashx?Dataset=DCIS_SPESESERSOC1&amp;Coords=%5bTIPO_DATO_SERV_SOC%5d.%5bEXPMUN%5d&amp;ShowOnWeb=true&amp;Lang=fr">spesa dei comuni (euro)</text:a></text:p>
          </table:table-cell>
          <table:covered-table-cell table:number-columns-repeated="14" table:style-name="ce16"/>
          <table:covered-table-cell table:style-name="ce23"/>
          <table:table-cell table:number-columns-repeated="1006"/>
        </table:table-row>
        <table:table-row table:style-name="ro3">
          <table:table-cell table:style-name="ce3" office:value-type="string" table:number-columns-spanned="2" table:number-rows-spanned="1">
            <text:p>Territorio</text:p>
          </table:table-cell>
          <table:covered-table-cell table:style-name="ce8"/>
          <table:table-cell table:style-name="ce12" office:value-type="string" table:number-columns-spanned="16" table:number-rows-spanned="1">
            <text:p>Distretto Fiumicino</text:p>
          </table:table-cell>
          <table:covered-table-cell table:number-columns-repeated="14" table:style-name="ce17"/>
          <table:covered-table-cell table:style-name="ce24"/>
          <table:table-cell table:number-columns-repeated="1006"/>
        </table:table-row>
        <table:table-row table:style-name="ro3">
          <table:table-cell table:style-name="ce4" table:number-columns-spanned="2" table:number-rows-spanned="1"/>
          <table:covered-table-cell table:style-name="ce9"/>
          <table:table-cell table:style-name="ce13" office:value-type="string" table:number-columns-spanned="16" table:number-rows-spanned="1">
            <text:p>2013</text:p>
          </table:table-cell>
          <table:covered-table-cell table:number-columns-repeated="14" table:style-name="ce18"/>
          <table:covered-table-cell table:style-name="ce19"/>
          <table:table-cell table:number-columns-repeated="1006"/>
        </table:table-row>
        <table:table-row table:style-name="ro4">
          <table:table-cell table:style-name="ce4" office:value-type="string" table:number-columns-spanned="2" table:number-rows-spanned="1">
            <text:p>Area di utenza</text:p>
          </table:table-cell>
          <table:covered-table-cell table:style-name="ce9"/>
          <table:table-cell table:style-name="ce13" office:value-type="string" table:number-columns-spanned="2" table:number-rows-spanned="1">
            <text:p>famiglia e minori</text:p>
          </table:table-cell>
          <table:covered-table-cell table:style-name="ce19"/>
          <table:table-cell table:style-name="ce13" office:value-type="string" table:number-columns-spanned="2" table:number-rows-spanned="1">
            <text:p>disabili</text:p>
          </table:table-cell>
          <table:covered-table-cell table:style-name="ce19"/>
          <table:table-cell table:style-name="ce13" office:value-type="string" table:number-columns-spanned="2" table:number-rows-spanned="1">
            <text:p>dipendenze</text:p>
          </table:table-cell>
          <table:covered-table-cell table:style-name="ce19"/>
          <table:table-cell table:style-name="ce13" office:value-type="string" table:number-columns-spanned="2" table:number-rows-spanned="1">
            <text:p>anziani (65 anni e più)</text:p>
          </table:table-cell>
          <table:covered-table-cell table:style-name="ce19"/>
          <table:table-cell table:style-name="ce13" office:value-type="string" table:number-columns-spanned="2" table:number-rows-spanned="1">
            <text:p>immigrati e nomadi</text:p>
          </table:table-cell>
          <table:covered-table-cell table:style-name="ce19"/>
          <table:table-cell table:style-name="ce13" office:value-type="string" table:number-columns-spanned="2" table:number-rows-spanned="1">
            <text:p>povertà, disagio adulti e senza fissa dimora</text:p>
          </table:table-cell>
          <table:covered-table-cell table:style-name="ce19"/>
          <table:table-cell table:style-name="ce13" office:value-type="string" table:number-columns-spanned="2" table:number-rows-spanned="1">
            <text:p>multiutenza</text:p>
          </table:table-cell>
          <table:covered-table-cell table:style-name="ce19"/>
          <table:table-cell table:style-name="ce13" office:value-type="string" table:number-columns-spanned="2" table:number-rows-spanned="1">
            <text:p>totale</text:p>
          </table:table-cell>
          <table:covered-table-cell table:style-name="ce19"/>
          <table:table-cell table:number-columns-repeated="1006"/>
        </table:table-row>
        <table:table-row table:style-name="ro1">
          <table:table-cell table:style-name="ce5" office:value-type="string">
            <text:p>Servizio o intervento</text:p>
          </table:table-cell>
          <table:table-cell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number-columns-repeated="1006"/>
        </table:table-row>
        <table:table-row table:style-name="ro5">
          <table:table-cell office:value-type="string">
            <text:p>servizio sociale profession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0000">
            <text:p>50000</text:p>
          </table:table-cell>
          <table:table-cell office:value-type="string">
            <text:p><text:span text:style-name="T1"/></text:p>
          </table:table-cell>
          <table:table-cell office:value-type="float" office:value="16146">
            <text:p>1614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2098">
            <text:p>22098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intermediazione abitativa / assegnazione allogg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466">
            <text:p>846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ervizio per l'affidamento famili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7000">
            <text:p>57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ervizio per l'adozione mino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4665">
            <text:p>146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ervizio di mediazione famili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ttività di sostegno alla genitorialità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0400">
            <text:p>804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ltre attività di servizio sociale profession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7">
          <table:table-cell office:value-type="string">
            <text:p>interventi per l'integrazione sociale dei soggetti deboli o a risch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ttività ricreative, sociali, cultur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9200">
            <text:p>92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ervizio di mediazione cultur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ervizio di residenza anagrafica per persone senza fiss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ltre attività di integrazione soci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ostegno socio-educativo scolast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ostegno socio-educativo territoriale o domicilia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ostegno all'inserimento lavorativ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inserimento lavorativo per persone con disagio ment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500">
            <text:p>295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inserimento lavorativo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ltre attività socio-educative e di inserimento lavorativ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ssistenza domiciliare socio-assistenzi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83000">
            <text:p>383000</text:p>
          </table:table-cell>
          <table:table-cell office:value-type="string">
            <text:p><text:span text:style-name="T1"/></text:p>
          </table:table-cell>
          <table:table-cell office:value-type="float" office:value="686825">
            <text:p>686825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16200">
            <text:p>3162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ssistenza domiciliare integrata con servizi sanita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voucher, assegno di cura, buono socio-sanitar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distribuzione pasti e/o lavanderia a domicil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telesoccorso e teleassistenz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40000">
            <text:p>4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ervizi di prossimità (buonvicinato)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ltri interventi di assistenza domicili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mens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trasporto sociale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0000">
            <text:p>18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distribuzione beni di prima necessità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ervizi per l'igiene personale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pronto intervento sociale (unita' di strada, ecc.)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pronto intervento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ervizi di mediazione soci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egretariato sociale / porta unitaria per l'accesso ai servizi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7000">
            <text:p>11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entri di ascolto tematic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7">
          <table:table-cell office:value-type="string">
            <text:p>sportelli sociali tematici (compreso informagiovani e sportello immigrati)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7">
          <table:table-cell office:value-type="string">
            <text:p>telefonia sociale per orientare e informare i cittadini sui servizi territoria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7">
          <table:table-cell office:value-type="string">
            <text:p>prevenzione e sensibilizzazione (campagne informative, unità di strada)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zioni di sistema e spese di organizzazi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per servizi alla person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000">
            <text:p>32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43136">
            <text:p>14313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3000">
            <text:p>13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per cure o prestazioni sanitari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ontributi per servizio traspor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per l'inserimento lavorativ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ontributi per l'affido familiare 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per favorire interventi del terzo setto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e integrazioni a retta per centri diurni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e integrazioni a retta per asili ni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7">
          <table:table-cell office:value-type="string">
            <text:p>contributi e integrazioni a retta per servizi integrativi o innovativi per la prima infanz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7">
          <table:table-cell office:value-type="string">
            <text:p>contributi e integrazioni a retta per altre prestazioni semi-residenzia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e integrazioni a retta per strutture residenzi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buoni spesa o buoni past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economici per i servizi scolasti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erogati a titolo di prestito (prestiti d'onore)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ontributi per allogg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a integrazione del reddito familia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24000">
            <text:p>4240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ontributi per il disagio mentale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ontributi per persone senza dim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pese funerarie per cittadini a basso reddi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altri contributi economic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asilo ni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752052">
            <text:p>575205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ervizi integrativi per la prima infanz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entri diur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69600">
            <text:p>696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entri diurni estiv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4336">
            <text:p>243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ludoteche / laborato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entri di aggregazione / socia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445">
            <text:p>404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entri per le famigli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entri diurni per persone con disagio ment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entri diurni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ltri centri e strutture a ciclo diur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000">
            <text:p>140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trutture residenzi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50000">
            <text:p>850000</text:p>
          </table:table-cell>
          <table:table-cell office:value-type="string">
            <text:p><text:span text:style-name="T1"/></text:p>
          </table:table-cell>
          <table:table-cell office:value-type="float" office:value="238800">
            <text:p>2388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497902">
            <text:p>497902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dormitori per persone senza fissa dim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strutture di accoglienza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centri estivi o invernali (con pernottamento)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area attrezzata per nomadi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6">
          <table:table-cell office:value-type="string">
            <text:p>altri centri e strutture residenzia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84000">
            <text:p>3840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tutte le vo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179919">
            <text:p>8179919</text:p>
          </table:table-cell>
          <table:table-cell office:value-type="string">
            <text:p><text:span text:style-name="T1"/></text:p>
          </table:table-cell>
          <table:table-cell office:value-type="float" office:value="1237371">
            <text:p>1237371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068981">
            <text:p>1068981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92500">
            <text:p>192500</text:p>
          </table:table-cell>
          <table:table-cell office:value-type="string">
            <text:p><text:span text:style-name="T1"/></text:p>
          </table:table-cell>
          <table:table-cell office:value-type="float" office:value="117000">
            <text:p>117000</text:p>
          </table:table-cell>
          <table:table-cell office:value-type="string">
            <text:p><text:span text:style-name="T1"/></text:p>
          </table:table-cell>
          <table:table-cell office:value-type="float" office:value="10795771">
            <text:p>1079577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<text:a xlink:href="http:///dati5.istat.it/wbos">Dati estratti il08 dic 2017, 23h18 UTC (GMT), da I.Stat</text:a></text:p>
          </table:table-cell>
          <table:table-cell table:style-name="Default" table:number-columns-repeated="17"/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0.1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tenti_20_e_20_spesa_20_-_20_Ambiti_20_territo" style:display-name="PageStyle_Utenti e spesa - Ambiti terr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10:13:54.67</dc:date>
    <dc:creator>comune di fiumicino</dc:creator>
    <meta:document-statistic meta:table-count="1" meta:cell-count="1294" meta:object-count="0"/>
    <meta:generator>OpenOffice/4.1.2$Win32 OpenOffice.org_project/412m3$Build-9782</meta:generator>
  </office:meta>
</office:document-meta>
</file>