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5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I.Stat_20_export">
      <style:table-properties table:display="true" style:writing-mode="lr-tb"/>
    </style:style>
    <number:number-style style:name="N8000" number:language="it" number:country="IT">
      <number:number number:min-integer-digits="1"/>
    </number:number-style>
    <style:style style:name="ce1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2973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c0c0c0" fo:background-color="#ffffcc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035cm solid #c0c0c0" fo:background-color="#dfdfe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Default" style:data-style-name="N8000">
      <style:table-cell-properties fo:border-bottom="0.035cm solid #c0c0c0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8000">
      <style:table-cell-properties fo:border-bottom="0.035cm solid #c0c0c0" fo:background-color="#f0f8ff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2.3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2.0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8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super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.Stat export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9"/>
        <table:table-column table:style-name="co3" table:default-cell-style-name="ce14"/>
        <table:table-column table:style-name="co4" table:default-cell-style-name="ce19"/>
        <table:table-column table:style-name="co3" table:default-cell-style-name="ce14"/>
        <table:table-column table:style-name="co4" table:default-cell-style-name="ce19"/>
        <table:table-column table:style-name="co3" table:default-cell-style-name="ce14"/>
        <table:table-column table:style-name="co4" table:default-cell-style-name="ce19"/>
        <table:table-column table:style-name="co3" table:default-cell-style-name="ce14"/>
        <table:table-column table:style-name="co4" table:default-cell-style-name="ce19"/>
        <table:table-column table:style-name="co3" table:default-cell-style-name="ce14"/>
        <table:table-column table:style-name="co4" table:default-cell-style-name="ce19"/>
        <table:table-column table:style-name="co3" table:default-cell-style-name="ce14"/>
        <table:table-column table:style-name="co4" table:default-cell-style-name="ce19"/>
        <table:table-column table:style-name="co3" table:default-cell-style-name="ce14"/>
        <table:table-column table:style-name="co4" table:default-cell-style-name="ce19"/>
        <table:table-column table:style-name="co3" table:default-cell-style-name="ce14"/>
        <table:table-column table:style-name="co4" table:default-cell-style-name="ce19"/>
        <table:table-column table:style-name="co4" table:number-columns-repeated="1004" table:default-cell-style-name="Default"/>
        <table:table-row table:style-name="ro1" table:visibility="collapse">
          <table:table-cell table:style-name="ce1" table:formula="of:=dotstatquery([.B1])" office:value-type="float" office:value="0">
            <text:p>#NOME?</text:p>
          </table:table-cell>
          <table:table-cell table:style-name="ce1" office:value-type="string">
            <text:p>&lt;?xml version="1.0"?&gt;&lt;WebTableParameter xmlns:xsd="http://www.w3.org/2001/XMLSchema" xmlns:xsi="http://www.w3.org/2001/XMLSchema-instance" xmlns=""&gt;&lt;DataTable Code="DCAR_INDBILPER"&gt;&lt;Name LocaleIsoCode="fr"&gt;Indicatori di bilancio e del personale&lt;/Name&gt;&lt;Dimension Code="TIPOENTE" CommonCode="TIPOENTE" Display="labels"&gt;&lt;Name LocaleIsoCode="fr"&gt;Ente&lt;/Name&gt;&lt;Member Code="EC_001001" HasOnlyUnitMetadata="false"&gt;&lt;Name LocaleIsoCode="fr"&gt;ente - Comune di Agliè&lt;/Name&gt;&lt;/Member&gt;&lt;Member Code="EC_001002" HasOnlyUnitMetadata="false"&gt;&lt;Name LocaleIsoCode="fr"&gt;ente - Comune di Airasca&lt;/Name&gt;&lt;/Member&gt;&lt;Member Code="EC_001003" HasOnlyUnitMetadata="false"&gt;&lt;Name LocaleIsoCode="fr"&gt;ente - Comune di Ala di Stura&lt;/Name&gt;&lt;/Member&gt;&lt;Member Code="EC_001004" HasOnlyUnitMetadata="false"&gt;&lt;Name LocaleIsoCode="fr"&gt;ente - Comune di Albiano d'Ivrea&lt;/Name&gt;&lt;/Member&gt;&lt;Member Code="EC_001005" HasOnlyUnitMetadata="false"&gt;&lt;Name LocaleIsoCode="fr"&gt;ente - Comune di Alice Superiore&lt;/Name&gt;&lt;/Member&gt;&lt;Member Code="EC_001006" HasOnlyUnitMetadata="false"&gt;&lt;Name LocaleIsoCode="fr"&gt;ente - Comune di Almese&lt;/Name&gt;&lt;/Member&gt;&lt;Member Code="EC_001007" HasOnlyUnitMetadata="false"&gt;&lt;Name LocaleIsoCode="fr"&gt;ente - Comune di Alpette&lt;/Name&gt;&lt;/Member&gt;&lt;Member Code="EC_001008" HasOnlyUnitMetadata="false"&gt;&lt;Name LocaleIsoCode="fr"&gt;ente - Comune di Alpignano&lt;/Name&gt;&lt;/Member&gt;&lt;Member Code="EC_001009" HasOnlyUnitMetadata="false"&gt;&lt;Name LocaleIsoCode="fr"&gt;ente - Comune di Andezeno&lt;/Name&gt;&lt;/Member&gt;&lt;Member Code="EC_001010" HasOnlyUnitMetadata="false"&gt;&lt;Name LocaleIsoCode="fr"&gt;ente - Comune di Andrate&lt;/Name&gt;&lt;/Member&gt;&lt;Member Code="EC_001011" HasOnlyUnitMetadata="false"&gt;&lt;Name LocaleIsoCode="fr"&gt;ente - Comune di Angrogna&lt;/Name&gt;&lt;/Member&gt;&lt;Member Code="EC_001012" HasOnlyUnitMetadata="false"&gt;&lt;Name LocaleIsoCode="fr"&gt;ente - Comune di Arignano&lt;/Name&gt;&lt;/Member&gt;&lt;Member Code="EC_001013" HasOnlyUnitMetadata="false"&gt;&lt;Name LocaleIsoCode="fr"&gt;ente - Comune di Avigliana&lt;/Name&gt;&lt;/Member&gt;&lt;Member Code="EC_001014" HasOnlyUnitMetadata="false"&gt;&lt;Name LocaleIsoCode="fr"&gt;ente - Comune di Azeglio&lt;/Name&gt;&lt;/Member&gt;&lt;Member Code="EC_001015" HasOnlyUnitMetadata="false"&gt;&lt;Name LocaleIsoCode="fr"&gt;ente - Comune di Bairo&lt;/Name&gt;&lt;/Member&gt;&lt;Member Code="EC_001016" HasOnlyUnitMetadata="false"&gt;&lt;Name LocaleIsoCode="fr"&gt;ente - Comune di Balangero&lt;/Name&gt;&lt;/Member&gt;&lt;Member Code="EC_001017" HasOnlyUnitMetadata="false"&gt;&lt;Name LocaleIsoCode="fr"&gt;ente - Comune di Baldissero Canavese&lt;/Name&gt;&lt;/Member&gt;&lt;Member Code="EC_001018" HasOnlyUnitMetadata="false"&gt;&lt;Name LocaleIsoCode="fr"&gt;ente - Comune di Baldissero Torinese&lt;/Name&gt;&lt;/Member&gt;&lt;Member Code="EC_001019" HasOnlyUnitMetadata="false"&gt;&lt;Name LocaleIsoCode="fr"&gt;ente - Comune di Balme&lt;/Name&gt;&lt;/Member&gt;&lt;Member Code="EC_001020" HasOnlyUnitMetadata="false"&gt;&lt;Name LocaleIsoCode="fr"&gt;ente - Comune di Banchette&lt;/Name&gt;&lt;/Member&gt;&lt;Member Code="EC_001021" HasOnlyUnitMetadata="false"&gt;&lt;Name LocaleIsoCode="fr"&gt;ente - Comune di Barbania&lt;/Name&gt;&lt;/Member&gt;&lt;Member Code="EC_001022" HasOnlyUnitMetadata="false"&gt;&lt;Name LocaleIsoCode="fr"&gt;ente - Comune di Bardonecchia&lt;/Name&gt;&lt;/Member&gt;&lt;Member Code="EC_001023" HasOnlyUnitMetadata="false"&gt;&lt;Name LocaleIsoCode="fr"&gt;ente - Comune di Barone Canavese&lt;/Name&gt;&lt;/Member&gt;&lt;Member Code="EC_001024" HasOnlyUnitMetadata="false"&gt;&lt;Name LocaleIsoCode="fr"&gt;ente - Comune di Beinasco&lt;/Name&gt;&lt;/Member&gt;&lt;Member Code="EC_001025" HasOnlyUnitMetadata="false"&gt;&lt;Name LocaleIsoCode="fr"&gt;ente - Comune di Bibiana&lt;/Name&gt;&lt;/Member&gt;&lt;Member Code="EC_001026" HasOnlyUnitMetadata="false"&gt;&lt;Name LocaleIsoCode="fr"&gt;ente - Comune di Bobbio Pellice&lt;/Name&gt;&lt;/Member&gt;&lt;Member Code="EC_001027" HasOnlyUnitMetadata="false"&gt;&lt;Name LocaleIsoCode="fr"&gt;ente - Comune di Bollengo&lt;/Name&gt;&lt;/Member&gt;&lt;Member Code="EC_001028" HasOnlyUnitMetadata="false"&gt;&lt;Name LocaleIsoCode="fr"&gt;ente - Comune di Borgaro Torinese&lt;/Name&gt;&lt;/Member&gt;&lt;Member Code="EC_001029" HasOnlyUnitMetadata="false"&gt;&lt;Name LocaleIsoCode="fr"&gt;ente - Comune di Borgiallo&lt;/Name&gt;&lt;/Member&gt;&lt;Member Code="EC_001030" HasOnlyUnitMetadata="false"&gt;&lt;Name LocaleIsoCode="fr"&gt;ente - Comune di Borgofranco d'Ivrea&lt;/Name&gt;&lt;/Member&gt;&lt;Member Code="EC_001031" HasOnlyUnitMetadata="false"&gt;&lt;Name LocaleIsoCode="fr"&gt;ente - Comune di Borgomasino&lt;/Name&gt;&lt;/Member&gt;&lt;Member Code="EC_001032" HasOnlyUnitMetadata="false"&gt;&lt;Name LocaleIsoCode="fr"&gt;ente - Comune di Borgone Susa&lt;/Name&gt;&lt;/Member&gt;&lt;Member Code="EC_001033" HasOnlyUnitMetadata="false"&gt;&lt;Name LocaleIsoCode="fr"&gt;ente - Comune di Bosconero&lt;/Name&gt;&lt;/Member&gt;&lt;Member Code="EC_001034" HasOnlyUnitMetadata="false"&gt;&lt;Name LocaleIsoCode="fr"&gt;ente - Comune di Brandizzo&lt;/Name&gt;&lt;/Member&gt;&lt;Member Code="EC_001035" HasOnlyUnitMetadata="false"&gt;&lt;Name LocaleIsoCode="fr"&gt;ente - Comune di Bricherasio&lt;/Name&gt;&lt;/Member&gt;&lt;Member Code="EC_001036" HasOnlyUnitMetadata="false"&gt;&lt;Name LocaleIsoCode="fr"&gt;ente - Comune di Brosso&lt;/Name&gt;&lt;/Member&gt;&lt;Member Code="EC_001037" HasOnlyUnitMetadata="false"&gt;&lt;Name LocaleIsoCode="fr"&gt;ente - Comune di Brozolo&lt;/Name&gt;&lt;/Member&gt;&lt;Member Code="EC_001038" HasOnlyUnitMetadata="false"&gt;&lt;Name LocaleIsoCode="fr"&gt;ente - Comune di Bruino&lt;/Name&gt;&lt;/Member&gt;&lt;Member Code="EC_001039" HasOnlyUnitMetadata="false"&gt;&lt;Name LocaleIsoCode="fr"&gt;ente - Comune di Brusasco&lt;/Name&gt;&lt;/Member&gt;&lt;Member Code="EC_001040" HasOnlyUnitMetadata="false"&gt;&lt;Name LocaleIsoCode="fr"&gt;ente - Comune di Bruzolo&lt;/Name&gt;&lt;/Member&gt;&lt;Member Code="EC_001041" HasOnlyUnitMetadata="false"&gt;&lt;Name LocaleIsoCode="fr"&gt;ente - Comune di Buriasco&lt;/Name&gt;&lt;/Member&gt;&lt;Member Code="EC_001042" HasOnlyUnitMetadata="false"&gt;&lt;Name LocaleIsoCode="fr"&gt;ente - Comune di Burolo&lt;/Name&gt;&lt;/Member&gt;&lt;Member Code="EC_001043" HasOnlyUnitMetadata="false"&gt;&lt;Name LocaleIsoCode="fr"&gt;ente - Comune di Busano&lt;/Name&gt;&lt;/Member&gt;&lt;Member Code="EC_001044" HasOnlyUnitMetadata="false"&gt;&lt;Name LocaleIsoCode="fr"&gt;ente - Comune di Bussoleno&lt;/Name&gt;&lt;/Member&gt;&lt;Member Code="EC_001045" HasOnlyUnitMetadata="false"&gt;&lt;Name LocaleIsoCode="fr"&gt;ente - Comune di Buttigliera Alta&lt;/Name&gt;&lt;/Member&gt;&lt;Member Code="EC_001046" HasOnlyUnitMetadata="false"&gt;&lt;Name LocaleIsoCode="fr"&gt;ente - Comune di Cafasse&lt;/Name&gt;&lt;/Member&gt;&lt;Member Code="EC_001047" HasOnlyUnitMetadata="false"&gt;&lt;Name LocaleIsoCode="fr"&gt;ente - Comune di Caluso&lt;/Name&gt;&lt;/Member&gt;&lt;Member Code="EC_001048" HasOnlyUnitMetadata="false"&gt;&lt;Name LocaleIsoCode="fr"&gt;ente - Comune di Cambiano&lt;/Name&gt;&lt;/Member&gt;&lt;Member Code="EC_001049" HasOnlyUnitMetadata="false"&gt;&lt;Name LocaleIsoCode="fr"&gt;ente - Comune di Campiglione Fenile&lt;/Name&gt;&lt;/Member&gt;&lt;Member Code="EC_001050" HasOnlyUnitMetadata="false"&gt;&lt;Name LocaleIsoCode="fr"&gt;ente - Comune di Candia Canavese&lt;/Name&gt;&lt;/Member&gt;&lt;Member Code="EC_001051" HasOnlyUnitMetadata="false"&gt;&lt;Name LocaleIsoCode="fr"&gt;ente - Comune di Candiolo&lt;/Name&gt;&lt;/Member&gt;&lt;Member Code="EC_001052" HasOnlyUnitMetadata="false"&gt;&lt;Name LocaleIsoCode="fr"&gt;ente - Comune di Canischio&lt;/Name&gt;&lt;/Member&gt;&lt;Member Code="EC_001053" HasOnlyUnitMetadata="false"&gt;&lt;Name LocaleIsoCode="fr"&gt;ente - Comune di Cantalupa&lt;/Name&gt;&lt;/Member&gt;&lt;Member Code="EC_001054" HasOnlyUnitMetadata="false"&gt;&lt;Name LocaleIsoCode="fr"&gt;ente - Comune di Cantoira&lt;/Name&gt;&lt;/Member&gt;&lt;Member Code="EC_001055" HasOnlyUnitMetadata="false"&gt;&lt;Name LocaleIsoCode="fr"&gt;ente - Comune di Caprie&lt;/Name&gt;&lt;/Member&gt;&lt;Member Code="EC_001056" HasOnlyUnitMetadata="false"&gt;&lt;Name LocaleIsoCode="fr"&gt;ente - Comune di Caravino&lt;/Name&gt;&lt;/Member&gt;&lt;Member Code="EC_001057" HasOnlyUnitMetadata="false"&gt;&lt;Name LocaleIsoCode="fr"&gt;ente - Comune di Carema&lt;/Name&gt;&lt;/Member&gt;&lt;Member Code="EC_001058" HasOnlyUnitMetadata="false"&gt;&lt;Name LocaleIsoCode="fr"&gt;ente - Comune di Carignano&lt;/Name&gt;&lt;/Member&gt;&lt;Member Code="EC_001059" HasOnlyUnitMetadata="false"&gt;&lt;Name LocaleIsoCode="fr"&gt;ente - Comune di Carmagnola&lt;/Name&gt;&lt;/Member&gt;&lt;Member Code="EC_001060" HasOnlyUnitMetadata="false"&gt;&lt;Name LocaleIsoCode="fr"&gt;ente - Comune di Casalborgone&lt;/Name&gt;&lt;/Member&gt;&lt;Member Code="EC_001061" HasOnlyUnitMetadata="false"&gt;&lt;Name LocaleIsoCode="fr"&gt;ente - Comune di Cascinette d'Ivrea&lt;/Name&gt;&lt;/Member&gt;&lt;Member Code="EC_001062" HasOnlyUnitMetadata="false"&gt;&lt;Name LocaleIsoCode="fr"&gt;ente - Comune di Caselette&lt;/Name&gt;&lt;/Member&gt;&lt;Member Code="EC_001063" HasOnlyUnitMetadata="false"&gt;&lt;Name LocaleIsoCode="fr"&gt;ente - Comune di Caselle Torinese&lt;/Name&gt;&lt;/Member&gt;&lt;Member Code="EC_001064" HasOnlyUnitMetadata="false"&gt;&lt;Name LocaleIsoCode="fr"&gt;ente - Comune di Castagneto Po&lt;/Name&gt;&lt;/Member&gt;&lt;Member Code="EC_001065" HasOnlyUnitMetadata="false"&gt;&lt;Name LocaleIsoCode="fr"&gt;ente - Comune di Castagnole Piemonte&lt;/Name&gt;&lt;/Member&gt;&lt;Member Code="EC_001066" HasOnlyUnitMetadata="false"&gt;&lt;Name LocaleIsoCode="fr"&gt;ente - Comune di Castellamonte&lt;/Name&gt;&lt;/Member&gt;&lt;Member Code="EC_001067" HasOnlyUnitMetadata="false"&gt;&lt;Name LocaleIsoCode="fr"&gt;ente - Comune di Castelnuovo Nigra&lt;/Name&gt;&lt;/Member&gt;&lt;Member Code="EC_001068" HasOnlyUnitMetadata="false"&gt;&lt;Name LocaleIsoCode="fr"&gt;ente - Comune di Castiglione Torinese&lt;/Name&gt;&lt;/Member&gt;&lt;Member Code="EC_001069" HasOnlyUnitMetadata="false"&gt;&lt;Name LocaleIsoCode="fr"&gt;ente - Comune di Cavagnolo&lt;/Name&gt;&lt;/Member&gt;&lt;Member Code="EC_001070" HasOnlyUnitMetadata="false"&gt;&lt;Name LocaleIsoCode="fr"&gt;ente - Comune di Cavour&lt;/Name&gt;&lt;/Member&gt;&lt;Member Code="EC_001071" HasOnlyUnitMetadata="false"&gt;&lt;Name LocaleIsoCode="fr"&gt;ente - Comune di Cercenasco&lt;/Name&gt;&lt;/Member&gt;&lt;Member Code="EC_001072" HasOnlyUnitMetadata="false"&gt;&lt;Name LocaleIsoCode="fr"&gt;ente - Comune di Ceres&lt;/Name&gt;&lt;/Member&gt;&lt;Member Code="EC_001073" HasOnlyUnitMetadata="false"&gt;&lt;Name LocaleIsoCode="fr"&gt;ente - Comune di Ceresole Reale&lt;/Name&gt;&lt;/Member&gt;&lt;Member Code="EC_001074" HasOnlyUnitMetadata="false"&gt;&lt;Name LocaleIsoCode="fr"&gt;ente - Comune di Cesana Torinese&lt;/Name&gt;&lt;/Member&gt;&lt;Member Code="EC_001075" HasOnlyUnitMetadata="false"&gt;&lt;Name LocaleIsoCode="fr"&gt;ente - Comune di Chialamberto&lt;/Name&gt;&lt;/Member&gt;&lt;Member Code="EC_001076" HasOnlyUnitMetadata="false"&gt;&lt;Name LocaleIsoCode="fr"&gt;ente - Comune di Chianocco&lt;/Name&gt;&lt;/Member&gt;&lt;Member Code="EC_001077" HasOnlyUnitMetadata="false"&gt;&lt;Name LocaleIsoCode="fr"&gt;ente - Comune di Chiaverano&lt;/Name&gt;&lt;/Member&gt;&lt;Member Code="EC_001078" HasOnlyUnitMetadata="false"&gt;&lt;Name LocaleIsoCode="fr"&gt;ente - Comune di Chieri&lt;/Name&gt;&lt;/Member&gt;&lt;Member Code="EC_001079" HasOnlyUnitMetadata="false"&gt;&lt;Name LocaleIsoCode="fr"&gt;ente - Comune di Chiesanuova&lt;/Name&gt;&lt;/Member&gt;&lt;Member Code="EC_001080" HasOnlyUnitMetadata="false"&gt;&lt;Name LocaleIsoCode="fr"&gt;ente - Comune di Chiomonte&lt;/Name&gt;&lt;/Member&gt;&lt;Member Code="EC_001081" HasOnlyUnitMetadata="false"&gt;&lt;Name LocaleIsoCode="fr"&gt;ente - Comune di Chiusa di San Michele&lt;/Name&gt;&lt;/Member&gt;&lt;Member Code="EC_001082" HasOnlyUnitMetadata="false"&gt;&lt;Name LocaleIsoCode="fr"&gt;ente - Comune di Chivasso&lt;/Name&gt;&lt;/Member&gt;&lt;Member Code="EC_001083" HasOnlyUnitMetadata="false"&gt;&lt;Name LocaleIsoCode="fr"&gt;ente - Comune di Ciconio&lt;/Name&gt;&lt;/Member&gt;&lt;Member Code="EC_001084" HasOnlyUnitMetadata="false"&gt;&lt;Name LocaleIsoCode="fr"&gt;ente - Comune di Cintano&lt;/Name&gt;&lt;/Member&gt;&lt;Member Code="EC_001085" HasOnlyUnitMetadata="false"&gt;&lt;Name LocaleIsoCode="fr"&gt;ente - Comune di Cinzano&lt;/Name&gt;&lt;/Member&gt;&lt;Member Code="EC_001086" HasOnlyUnitMetadata="false"&gt;&lt;Name LocaleIsoCode="fr"&gt;ente - Comune di Ciriè&lt;/Name&gt;&lt;/Member&gt;&lt;Member Code="EC_001087" HasOnlyUnitMetadata="false"&gt;&lt;Name LocaleIsoCode="fr"&gt;ente - Comune di Claviere&lt;/Name&gt;&lt;/Member&gt;&lt;Member Code="EC_001088" HasOnlyUnitMetadata="false"&gt;&lt;Name LocaleIsoCode="fr"&gt;ente - Comune di Coassolo Torinese&lt;/Name&gt;&lt;/Member&gt;&lt;Member Code="EC_001089" HasOnlyUnitMetadata="false"&gt;&lt;Name LocaleIsoCode="fr"&gt;ente - Comune di Coazze&lt;/Name&gt;&lt;/Member&gt;&lt;Member Code="EC_001090" HasOnlyUnitMetadata="false"&gt;&lt;Name LocaleIsoCode="fr"&gt;ente - Comune di Collegno&lt;/Name&gt;&lt;/Member&gt;&lt;Member Code="EC_001091" HasOnlyUnitMetadata="false"&gt;&lt;Name LocaleIsoCode="fr"&gt;ente - Comune di Colleretto Castelnuovo&lt;/Name&gt;&lt;/Member&gt;&lt;Member Code="EC_001092" HasOnlyUnitMetadata="false"&gt;&lt;Name LocaleIsoCode="fr"&gt;ente - Comune di Colleretto Giacosa&lt;/Name&gt;&lt;/Member&gt;&lt;Member Code="EC_001093" HasOnlyUnitMetadata="false"&gt;&lt;Name LocaleIsoCode="fr"&gt;ente - Comune di Condove&lt;/Name&gt;&lt;/Member&gt;&lt;Member Code="EC_001094" HasOnlyUnitMetadata="false"&gt;&lt;Name LocaleIsoCode="fr"&gt;ente - Comune di Corio&lt;/Name&gt;&lt;/Member&gt;&lt;Member Code="EC_001095" HasOnlyUnitMetadata="false"&gt;&lt;Name LocaleIsoCode="fr"&gt;ente - Comune di Cossano Canavese&lt;/Name&gt;&lt;/Member&gt;&lt;Member Code="EC_001096" HasOnlyUnitMetadata="false"&gt;&lt;Name LocaleIsoCode="fr"&gt;ente - Comune di Cuceglio&lt;/Name&gt;&lt;/Member&gt;&lt;Member Code="EC_001097" HasOnlyUnitMetadata="false"&gt;&lt;Name LocaleIsoCode="fr"&gt;ente - Comune di Cumiana&lt;/Name&gt;&lt;/Member&gt;&lt;Member Code="EC_001098" HasOnlyUnitMetadata="false"&gt;&lt;Name LocaleIsoCode="fr"&gt;ente - Comune di Cuorgnè&lt;/Name&gt;&lt;/Member&gt;&lt;Member Code="EC_001099" HasOnlyUnitMetadata="false"&gt;&lt;Name LocaleIsoCode="fr"&gt;ente - Comune di Druento&lt;/Name&gt;&lt;/Member&gt;&lt;Member Code="EC_001100" HasOnlyUnitMetadata="false"&gt;&lt;Name LocaleIsoCode="fr"&gt;ente - Comune di Exilles&lt;/Name&gt;&lt;/Member&gt;&lt;Member Code="EC_001101" HasOnlyUnitMetadata="false"&gt;&lt;Name LocaleIsoCode="fr"&gt;ente - Comune di Favria&lt;/Name&gt;&lt;/Member&gt;&lt;Member Code="EC_001102" HasOnlyUnitMetadata="false"&gt;&lt;Name LocaleIsoCode="fr"&gt;ente - Comune di Feletto&lt;/Name&gt;&lt;/Member&gt;&lt;Member Code="EC_001103" HasOnlyUnitMetadata="false"&gt;&lt;Name LocaleIsoCode="fr"&gt;ente - Comune di Fenestrelle&lt;/Name&gt;&lt;/Member&gt;&lt;Member Code="EC_001104" HasOnlyUnitMetadata="false"&gt;&lt;Name LocaleIsoCode="fr"&gt;ente - Comune di Fiano&lt;/Name&gt;&lt;/Member&gt;&lt;Member Code="EC_001105" HasOnlyUnitMetadata="false"&gt;&lt;Name LocaleIsoCode="fr"&gt;ente - Comune di Fiorano Canavese&lt;/Name&gt;&lt;/Member&gt;&lt;Member Code="EC_001106" HasOnlyUnitMetadata="false"&gt;&lt;Name LocaleIsoCode="fr"&gt;ente - Comune di Foglizzo&lt;/Name&gt;&lt;/Member&gt;&lt;Member Code="EC_001107" HasOnlyUnitMetadata="false"&gt;&lt;Name LocaleIsoCode="fr"&gt;ente - Comune di Forno Canavese&lt;/Name&gt;&lt;/Member&gt;&lt;Member Code="EC_001108" HasOnlyUnitMetadata="false"&gt;&lt;Name LocaleIsoCode="fr"&gt;ente - Comune di Frassinetto&lt;/Name&gt;&lt;/Member&gt;&lt;Member Code="EC_001109" HasOnlyUnitMetadata="false"&gt;&lt;Name LocaleIsoCode="fr"&gt;ente - Comune di Front&lt;/Name&gt;&lt;/Member&gt;&lt;Member Code="EC_001110" HasOnlyUnitMetadata="false"&gt;&lt;Name LocaleIsoCode="fr"&gt;ente - Comune di Frossasco&lt;/Name&gt;&lt;/Member&gt;&lt;Member Code="EC_001111" HasOnlyUnitMetadata="false"&gt;&lt;Name LocaleIsoCode="fr"&gt;ente - Comune di Garzigliana&lt;/Name&gt;&lt;/Member&gt;&lt;Member Code="EC_001112" HasOnlyUnitMetadata="false"&gt;&lt;Name LocaleIsoCode="fr"&gt;ente - Comune di Gassino Torinese&lt;/Name&gt;&lt;/Member&gt;&lt;Member Code="EC_001113" HasOnlyUnitMetadata="false"&gt;&lt;Name LocaleIsoCode="fr"&gt;ente - Comune di Germagnano&lt;/Name&gt;&lt;/Member&gt;&lt;Member Code="EC_001114" HasOnlyUnitMetadata="false"&gt;&lt;Name LocaleIsoCode="fr"&gt;ente - Comune di Giaglione&lt;/Name&gt;&lt;/Member&gt;&lt;Member Code="EC_001115" HasOnlyUnitMetadata="false"&gt;&lt;Name LocaleIsoCode="fr"&gt;ente - Comune di Giaveno&lt;/Name&gt;&lt;/Member&gt;&lt;Member Code="EC_001116" HasOnlyUnitMetadata="false"&gt;&lt;Name LocaleIsoCode="fr"&gt;ente - Comune di Givoletto&lt;/Name&gt;&lt;/Member&gt;&lt;Member Code="EC_001117" HasOnlyUnitMetadata="false"&gt;&lt;Name LocaleIsoCode="fr"&gt;ente - Comune di Gravere&lt;/Name&gt;&lt;/Member&gt;&lt;Member Code="EC_001118" HasOnlyUnitMetadata="false"&gt;&lt;Name LocaleIsoCode="fr"&gt;ente - Comune di Groscavallo&lt;/Name&gt;&lt;/Member&gt;&lt;Member Code="EC_001119" HasOnlyUnitMetadata="false"&gt;&lt;Name LocaleIsoCode="fr"&gt;ente - Comune di Grosso&lt;/Name&gt;&lt;/Member&gt;&lt;Member Code="EC_001120" HasOnlyUnitMetadata="false"&gt;&lt;Name LocaleIsoCode="fr"&gt;ente - Comune di Grugliasco&lt;/Name&gt;&lt;/Member&gt;&lt;Member Code="EC_001121" HasOnlyUnitMetadata="false"&gt;&lt;Name LocaleIsoCode="fr"&gt;ente - Comune di Ingria&lt;/Name&gt;&lt;/Member&gt;&lt;Member Code="EC_001122" HasOnlyUnitMetadata="false"&gt;&lt;Name LocaleIsoCode="fr"&gt;ente - Comune di Inverso Pinasca&lt;/Name&gt;&lt;/Member&gt;&lt;Member Code="EC_001123" HasOnlyUnitMetadata="false"&gt;&lt;Name LocaleIsoCode="fr"&gt;ente - Comune di Isolabella&lt;/Name&gt;&lt;/Member&gt;&lt;Member Code="EC_001124" HasOnlyUnitMetadata="false"&gt;&lt;Name LocaleIsoCode="fr"&gt;ente - Comune di Issiglio&lt;/Name&gt;&lt;/Member&gt;&lt;Member Code="EC_001125" HasOnlyUnitMetadata="false"&gt;&lt;Name LocaleIsoCode="fr"&gt;ente - Comune di Ivrea&lt;/Name&gt;&lt;/Member&gt;&lt;Member Code="EC_001126" HasOnlyUnitMetadata="false"&gt;&lt;Name LocaleIsoCode="fr"&gt;ente - Comune di La Cassa&lt;/Name&gt;&lt;/Member&gt;&lt;Member Code="EC_001127" HasOnlyUnitMetadata="false"&gt;&lt;Name LocaleIsoCode="fr"&gt;ente - Comune di La Loggia&lt;/Name&gt;&lt;/Member&gt;&lt;Member Code="EC_001128" HasOnlyUnitMetadata="false"&gt;&lt;Name LocaleIsoCode="fr"&gt;ente - Comune di Lanzo Torinese&lt;/Name&gt;&lt;/Member&gt;&lt;Member Code="EC_001129" HasOnlyUnitMetadata="false"&gt;&lt;Name LocaleIsoCode="fr"&gt;ente - Comune di Lauriano&lt;/Name&gt;&lt;/Member&gt;&lt;Member Code="EC_001130" HasOnlyUnitMetadata="false"&gt;&lt;Name LocaleIsoCode="fr"&gt;ente - Comune di Leini&lt;/Name&gt;&lt;/Member&gt;&lt;Member Code="EC_001131" HasOnlyUnitMetadata="false"&gt;&lt;Name LocaleIsoCode="fr"&gt;ente - Comune di Lemie&lt;/Name&gt;&lt;/Member&gt;&lt;Member Code="EC_001132" HasOnlyUnitMetadata="false"&gt;&lt;Name LocaleIsoCode="fr"&gt;ente - Comune di Lessolo&lt;/Name&gt;&lt;/Member&gt;&lt;Member Code="EC_001133" HasOnlyUnitMetadata="false"&gt;&lt;Name LocaleIsoCode="fr"&gt;ente - Comune di Levone&lt;/Name&gt;&lt;/Member&gt;&lt;Member Code="EC_001134" HasOnlyUnitMetadata="false"&gt;&lt;Name LocaleIsoCode="fr"&gt;ente - Comune di Locana&lt;/Name&gt;&lt;/Member&gt;&lt;Member Code="EC_001135" HasOnlyUnitMetadata="false"&gt;&lt;Name LocaleIsoCode="fr"&gt;ente - Comune di Lombardore&lt;/Name&gt;&lt;/Member&gt;&lt;Member Code="EC_001136" HasOnlyUnitMetadata="false"&gt;&lt;Name LocaleIsoCode="fr"&gt;ente - Comune di Lombriasco&lt;/Name&gt;&lt;/Member&gt;&lt;Member Code="EC_001137" HasOnlyUnitMetadata="false"&gt;&lt;Name LocaleIsoCode="fr"&gt;ente - Comune di Loranzè&lt;/Name&gt;&lt;/Member&gt;&lt;Member Code="EC_001138" HasOnlyUnitMetadata="false"&gt;&lt;Name LocaleIsoCode="fr"&gt;ente - Comune di Lugnacco&lt;/Name&gt;&lt;/Member&gt;&lt;Member Code="EC_001139" HasOnlyUnitMetadata="false"&gt;&lt;Name LocaleIsoCode="fr"&gt;ente - Comune di Luserna San Giovanni&lt;/Name&gt;&lt;/Member&gt;&lt;Member Code="EC_001140" HasOnlyUnitMetadata="false"&gt;&lt;Name LocaleIsoCode="fr"&gt;ente - Comune di Lusernetta&lt;/Name&gt;&lt;/Member&gt;&lt;Member Code="EC_001141" HasOnlyUnitMetadata="false"&gt;&lt;Name LocaleIsoCode="fr"&gt;ente - Comune di Lusigliè&lt;/Name&gt;&lt;/Member&gt;&lt;Member Code="EC_001142" HasOnlyUnitMetadata="false"&gt;&lt;Name LocaleIsoCode="fr"&gt;ente - Comune di Macello&lt;/Name&gt;&lt;/Member&gt;&lt;Member Code="EC_001143" HasOnlyUnitMetadata="false"&gt;&lt;Name LocaleIsoCode="fr"&gt;ente - Comune di Maglione&lt;/Name&gt;&lt;/Member&gt;&lt;Member Code="EC_001144" HasOnlyUnitMetadata="false"&gt;&lt;Name LocaleIsoCode="fr"&gt;ente - Comune di Marentino&lt;/Name&gt;&lt;/Member&gt;&lt;Member Code="EC_001145" HasOnlyUnitMetadata="false"&gt;&lt;Name LocaleIsoCode="fr"&gt;ente - Comune di Massello&lt;/Name&gt;&lt;/Member&gt;&lt;Member Code="EC_001146" HasOnlyUnitMetadata="false"&gt;&lt;Name LocaleIsoCode="fr"&gt;ente - Comune di Mathi&lt;/Name&gt;&lt;/Member&gt;&lt;Member Code="EC_001147" HasOnlyUnitMetadata="false"&gt;&lt;Name LocaleIsoCode="fr"&gt;ente - Comune di Mattie&lt;/Name&gt;&lt;/Member&gt;&lt;Member Code="EC_001148" HasOnlyUnitMetadata="false"&gt;&lt;Name LocaleIsoCode="fr"&gt;ente - Comune di Mazzè&lt;/Name&gt;&lt;/Member&gt;&lt;Member Code="EC_001149" HasOnlyUnitMetadata="false"&gt;&lt;Name LocaleIsoCode="fr"&gt;ente - Comune di Meana di Susa&lt;/Name&gt;&lt;/Member&gt;&lt;Member Code="EC_001150" HasOnlyUnitMetadata="false"&gt;&lt;Name LocaleIsoCode="fr"&gt;ente - Comune di Mercenasco&lt;/Name&gt;&lt;/Member&gt;&lt;Member Code="EC_001151" HasOnlyUnitMetadata="false"&gt;&lt;Name LocaleIsoCode="fr"&gt;ente - Comune di Meugliano&lt;/Name&gt;&lt;/Member&gt;&lt;Member Code="EC_001152" HasOnlyUnitMetadata="false"&gt;&lt;Name LocaleIsoCode="fr"&gt;ente - Comune di Mezzenile&lt;/Name&gt;&lt;/Member&gt;&lt;Member Code="EC_001153" HasOnlyUnitMetadata="false"&gt;&lt;Name LocaleIsoCode="fr"&gt;ente - Comune di Mombello di Torino&lt;/Name&gt;&lt;/Member&gt;&lt;Member Code="EC_001154" HasOnlyUnitMetadata="false"&gt;&lt;Name LocaleIsoCode="fr"&gt;ente - Comune di Mompantero&lt;/Name&gt;&lt;/Member&gt;&lt;Member Code="EC_001155" HasOnlyUnitMetadata="false"&gt;&lt;Name LocaleIsoCode="fr"&gt;ente - Comune di Monastero di Lanzo&lt;/Name&gt;&lt;/Member&gt;&lt;Member Code="EC_001156" HasOnlyUnitMetadata="false"&gt;&lt;Name LocaleIsoCode="fr"&gt;ente - Comune di Moncalieri&lt;/Name&gt;&lt;/Member&gt;&lt;Member Code="EC_001157" HasOnlyUnitMetadata="false"&gt;&lt;Name LocaleIsoCode="fr"&gt;ente - Comune di Moncenisio&lt;/Name&gt;&lt;/Member&gt;&lt;Member Code="EC_001158" HasOnlyUnitMetadata="false"&gt;&lt;Name LocaleIsoCode="fr"&gt;ente - Comune di Montaldo Torinese&lt;/Name&gt;&lt;/Member&gt;&lt;Member Code="EC_001159" HasOnlyUnitMetadata="false"&gt;&lt;Name LocaleIsoCode="fr"&gt;ente - Comune di Montalenghe&lt;/Name&gt;&lt;/Member&gt;&lt;Member Code="EC_001160" HasOnlyUnitMetadata="false"&gt;&lt;Name LocaleIsoCode="fr"&gt;ente - Comune di Montalto Dora&lt;/Name&gt;&lt;/Member&gt;&lt;Member Code="EC_001161" HasOnlyUnitMetadata="false"&gt;&lt;Name LocaleIsoCode="fr"&gt;ente - Comune di Montanaro&lt;/Name&gt;&lt;/Member&gt;&lt;Member Code="EC_001162" HasOnlyUnitMetadata="false"&gt;&lt;Name LocaleIsoCode="fr"&gt;ente - Comune di Monteu da Po&lt;/Name&gt;&lt;/Member&gt;&lt;Member Code="EC_001163" HasOnlyUnitMetadata="false"&gt;&lt;Name LocaleIsoCode="fr"&gt;ente - Comune di Moriondo Torinese&lt;/Name&gt;&lt;/Member&gt;&lt;Member Code="EC_001164" HasOnlyUnitMetadata="false"&gt;&lt;Name LocaleIsoCode="fr"&gt;ente - Comune di Nichelino&lt;/Name&gt;&lt;/Member&gt;&lt;Member Code="EC_001165" HasOnlyUnitMetadata="false"&gt;&lt;Name LocaleIsoCode="fr"&gt;ente - Comune di Noasca&lt;/Name&gt;&lt;/Member&gt;&lt;Member Code="EC_001166" HasOnlyUnitMetadata="false"&gt;&lt;Name LocaleIsoCode="fr"&gt;ente - Comune di Nole&lt;/Name&gt;&lt;/Member&gt;&lt;Member Code="EC_001167" HasOnlyUnitMetadata="false"&gt;&lt;Name LocaleIsoCode="fr"&gt;ente - Comune di Nomaglio&lt;/Name&gt;&lt;/Member&gt;&lt;Member Code="EC_001168" HasOnlyUnitMetadata="false"&gt;&lt;Name LocaleIsoCode="fr"&gt;ente - Comune di None&lt;/Name&gt;&lt;/Member&gt;&lt;Member Code="EC_001169" HasOnlyUnitMetadata="false"&gt;&lt;Name LocaleIsoCode="fr"&gt;ente - Comune di Novalesa&lt;/Name&gt;&lt;/Member&gt;&lt;Member Code="EC_001170" HasOnlyUnitMetadata="false"&gt;&lt;Name LocaleIsoCode="fr"&gt;ente - Comune di Oglianico&lt;/Name&gt;&lt;/Member&gt;&lt;Member Code="EC_001171" HasOnlyUnitMetadata="false"&gt;&lt;Name LocaleIsoCode="fr"&gt;ente - Comune di Orbassano&lt;/Name&gt;&lt;/Member&gt;&lt;Member Code="EC_001172" HasOnlyUnitMetadata="false"&gt;&lt;Name LocaleIsoCode="fr"&gt;ente - Comune di Orio Canavese&lt;/Name&gt;&lt;/Member&gt;&lt;Member Code="EC_001173" HasOnlyUnitMetadata="false"&gt;&lt;Name LocaleIsoCode="fr"&gt;ente - Comune di Osasco&lt;/Name&gt;&lt;/Member&gt;&lt;Member Code="EC_001174" HasOnlyUnitMetadata="false"&gt;&lt;Name LocaleIsoCode="fr"&gt;ente - Comune di Osasio&lt;/Name&gt;&lt;/Member&gt;&lt;Member Code="EC_001175" HasOnlyUnitMetadata="false"&gt;&lt;Name LocaleIsoCode="fr"&gt;ente - Comune di Oulx&lt;/Name&gt;&lt;/Member&gt;&lt;Member Code="EC_001176" HasOnlyUnitMetadata="false"&gt;&lt;Name LocaleIsoCode="fr"&gt;ente - Comune di Ozegna&lt;/Name&gt;&lt;/Member&gt;&lt;Member Code="EC_001177" HasOnlyUnitMetadata="false"&gt;&lt;Name LocaleIsoCode="fr"&gt;ente - Comune di Palazzo Canavese&lt;/Name&gt;&lt;/Member&gt;&lt;Member Code="EC_001178" HasOnlyUnitMetadata="false"&gt;&lt;Name LocaleIsoCode="fr"&gt;ente - Comune di Pancalieri&lt;/Name&gt;&lt;/Member&gt;&lt;Member Code="EC_001179" HasOnlyUnitMetadata="false"&gt;&lt;Name LocaleIsoCode="fr"&gt;ente - Comune di Parella&lt;/Name&gt;&lt;/Member&gt;&lt;Member Code="EC_001180" HasOnlyUnitMetadata="false"&gt;&lt;Name LocaleIsoCode="fr"&gt;ente - Comune di Pavarolo&lt;/Name&gt;&lt;/Member&gt;&lt;Member Code="EC_001181" HasOnlyUnitMetadata="false"&gt;&lt;Name LocaleIsoCode="fr"&gt;ente - Comune di Pavone Canavese&lt;/Name&gt;&lt;/Member&gt;&lt;Member Code="EC_001182" HasOnlyUnitMetadata="false"&gt;&lt;Name LocaleIsoCode="fr"&gt;ente - Comune di Pecco&lt;/Name&gt;&lt;/Member&gt;&lt;Member Code="EC_001183" HasOnlyUnitMetadata="false"&gt;&lt;Name LocaleIsoCode="fr"&gt;ente - Comune di Pecetto Torinese&lt;/Name&gt;&lt;/Member&gt;&lt;Member Code="EC_001184" HasOnlyUnitMetadata="false"&gt;&lt;Name LocaleIsoCode="fr"&gt;ente - Comune di Perosa Argentina&lt;/Name&gt;&lt;/Member&gt;&lt;Member Code="EC_001185" HasOnlyUnitMetadata="false"&gt;&lt;Name LocaleIsoCode="fr"&gt;ente - Comune di Perosa Canavese&lt;/Name&gt;&lt;/Member&gt;&lt;Member Code="EC_001186" HasOnlyUnitMetadata="false"&gt;&lt;Name LocaleIsoCode="fr"&gt;ente - Comune di Perrero&lt;/Name&gt;&lt;/Member&gt;&lt;Member Code="EC_001187" HasOnlyUnitMetadata="false"&gt;&lt;Name LocaleIsoCode="fr"&gt;ente - Comune di Pertusio&lt;/Name&gt;&lt;/Member&gt;&lt;Member Code="EC_001188" HasOnlyUnitMetadata="false"&gt;&lt;Name LocaleIsoCode="fr"&gt;ente - Comune di Pessinetto&lt;/Name&gt;&lt;/Member&gt;&lt;Member Code="EC_001189" HasOnlyUnitMetadata="false"&gt;&lt;Name LocaleIsoCode="fr"&gt;ente - Comune di Pianezza&lt;/Name&gt;&lt;/Member&gt;&lt;Member Code="EC_001190" HasOnlyUnitMetadata="false"&gt;&lt;Name LocaleIsoCode="fr"&gt;ente - Comune di Pinasca&lt;/Name&gt;&lt;/Member&gt;&lt;Member Code="EC_001191" HasOnlyUnitMetadata="false"&gt;&lt;Name LocaleIsoCode="fr"&gt;ente - Comune di Pinerolo&lt;/Name&gt;&lt;/Member&gt;&lt;Member Code="EC_001192" HasOnlyUnitMetadata="false"&gt;&lt;Name LocaleIsoCode="fr"&gt;ente - Comune di Pino Torinese&lt;/Name&gt;&lt;/Member&gt;&lt;Member Code="EC_001193" HasOnlyUnitMetadata="false"&gt;&lt;Name LocaleIsoCode="fr"&gt;ente - Comune di Piobesi Torinese&lt;/Name&gt;&lt;/Member&gt;&lt;Member Code="EC_001194" HasOnlyUnitMetadata="false"&gt;&lt;Name LocaleIsoCode="fr"&gt;ente - Comune di Piossasco&lt;/Name&gt;&lt;/Member&gt;&lt;Member Code="EC_001195" HasOnlyUnitMetadata="false"&gt;&lt;Name LocaleIsoCode="fr"&gt;ente - Comune di Piscina&lt;/Name&gt;&lt;/Member&gt;&lt;Member Code="EC_001196" HasOnlyUnitMetadata="false"&gt;&lt;Name LocaleIsoCode="fr"&gt;ente - Comune di Piverone&lt;/Name&gt;&lt;/Member&gt;&lt;Member Code="EC_001197" HasOnlyUnitMetadata="false"&gt;&lt;Name LocaleIsoCode="fr"&gt;ente - Comune di Poirino&lt;/Name&gt;&lt;/Member&gt;&lt;Member Code="EC_001198" HasOnlyUnitMetadata="false"&gt;&lt;Name LocaleIsoCode="fr"&gt;ente - Comune di Pomaretto&lt;/Name&gt;&lt;/Member&gt;&lt;Member Code="EC_001199" HasOnlyUnitMetadata="false"&gt;&lt;Name LocaleIsoCode="fr"&gt;ente - Comune di Pont-Canavese&lt;/Name&gt;&lt;/Member&gt;&lt;Member Code="EC_001200" HasOnlyUnitMetadata="false"&gt;&lt;Name LocaleIsoCode="fr"&gt;ente - Comune di Porte&lt;/Name&gt;&lt;/Member&gt;&lt;Member Code="EC_001201" HasOnlyUnitMetadata="false"&gt;&lt;Name LocaleIsoCode="fr"&gt;ente - Comune di Pragelato&lt;/Name&gt;&lt;/Member&gt;&lt;Member Code="EC_001202" HasOnlyUnitMetadata="false"&gt;&lt;Name LocaleIsoCode="fr"&gt;ente - Comune di Prali&lt;/Name&gt;&lt;/Member&gt;&lt;Member Code="EC_001203" HasOnlyUnitMetadata="false"&gt;&lt;Name LocaleIsoCode="fr"&gt;ente - Comune di Pralormo&lt;/Name&gt;&lt;/Member&gt;&lt;Member Code="EC_001204" HasOnlyUnitMetadata="false"&gt;&lt;Name LocaleIsoCode="fr"&gt;ente - Comune di Pramollo&lt;/Name&gt;&lt;/Member&gt;&lt;Member Code="EC_001205" HasOnlyUnitMetadata="false"&gt;&lt;Name LocaleIsoCode="fr"&gt;ente - Comune di Prarostino&lt;/Name&gt;&lt;/Member&gt;&lt;Member Code="EC_001206" HasOnlyUnitMetadata="false"&gt;&lt;Name LocaleIsoCode="fr"&gt;ente - Comune di Prascorsano&lt;/Name&gt;&lt;/Member&gt;&lt;Member Code="EC_001207" HasOnlyUnitMetadata="false"&gt;&lt;Name LocaleIsoCode="fr"&gt;ente - Comune di Pratiglione&lt;/Name&gt;&lt;/Member&gt;&lt;Member Code="EC_001208" HasOnlyUnitMetadata="false"&gt;&lt;Name LocaleIsoCode="fr"&gt;ente - Comune di Quagliuzzo&lt;/Name&gt;&lt;/Member&gt;&lt;Member Code="EC_001209" HasOnlyUnitMetadata="false"&gt;&lt;Name LocaleIsoCode="fr"&gt;ente - Comune di Quassolo&lt;/Name&gt;&lt;/Member&gt;&lt;Member Code="EC_001210" HasOnlyUnitMetadata="false"&gt;&lt;Name LocaleIsoCode="fr"&gt;ente - Comune di Quincinetto&lt;/Name&gt;&lt;/Member&gt;&lt;Member Code="EC_001211" HasOnlyUnitMetadata="false"&gt;&lt;Name LocaleIsoCode="fr"&gt;ente - Comune di Reano&lt;/Name&gt;&lt;/Member&gt;&lt;Member Code="EC_001212" HasOnlyUnitMetadata="false"&gt;&lt;Name LocaleIsoCode="fr"&gt;ente - Comune di Ribordone&lt;/Name&gt;&lt;/Member&gt;&lt;Member Code="EC_001215" HasOnlyUnitMetadata="false"&gt;&lt;Name LocaleIsoCode="fr"&gt;ente - Comune di Riva presso Chieri&lt;/Name&gt;&lt;/Member&gt;&lt;Member Code="EC_001213" HasOnlyUnitMetadata="false"&gt;&lt;Name LocaleIsoCode="fr"&gt;ente - Comune di Rivalba&lt;/Name&gt;&lt;/Member&gt;&lt;Member Code="EC_001214" HasOnlyUnitMetadata="false"&gt;&lt;Name LocaleIsoCode="fr"&gt;ente - Comune di Rivalta di Torino&lt;/Name&gt;&lt;/Member&gt;&lt;Member Code="EC_001216" HasOnlyUnitMetadata="false"&gt;&lt;Name LocaleIsoCode="fr"&gt;ente - Comune di Rivara&lt;/Name&gt;&lt;/Member&gt;&lt;Member Code="EC_001217" HasOnlyUnitMetadata="false"&gt;&lt;Name LocaleIsoCode="fr"&gt;ente - Comune di Rivarolo Canavese&lt;/Name&gt;&lt;/Member&gt;&lt;Member Code="EC_001218" HasOnlyUnitMetadata="false"&gt;&lt;Name LocaleIsoCode="fr"&gt;ente - Comune di Rivarossa&lt;/Name&gt;&lt;/Member&gt;&lt;Member Code="EC_001219" HasOnlyUnitMetadata="false"&gt;&lt;Name LocaleIsoCode="fr"&gt;ente - Comune di Rivoli&lt;/Name&gt;&lt;/Member&gt;&lt;Member Code="EC_001220" HasOnlyUnitMetadata="false"&gt;&lt;Name LocaleIsoCode="fr"&gt;ente - Comune di Robassomero&lt;/Name&gt;&lt;/Member&gt;&lt;Member Code="EC_001221" HasOnlyUnitMetadata="false"&gt;&lt;Name LocaleIsoCode="fr"&gt;ente - Comune di Rocca Canavese&lt;/Name&gt;&lt;/Member&gt;&lt;Member Code="EC_001222" HasOnlyUnitMetadata="false"&gt;&lt;Name LocaleIsoCode="fr"&gt;ente - Comune di Roletto&lt;/Name&gt;&lt;/Member&gt;&lt;Member Code="EC_001223" HasOnlyUnitMetadata="false"&gt;&lt;Name LocaleIsoCode="fr"&gt;ente - Comune di Romano Canavese&lt;/Name&gt;&lt;/Member&gt;&lt;Member Code="EC_001224" HasOnlyUnitMetadata="false"&gt;&lt;Name LocaleIsoCode="fr"&gt;ente - Comune di Ronco Canavese&lt;/Name&gt;&lt;/Member&gt;&lt;Member Code="EC_001225" HasOnlyUnitMetadata="false"&gt;&lt;Name LocaleIsoCode="fr"&gt;ente - Comune di Rondissone&lt;/Name&gt;&lt;/Member&gt;&lt;Member Code="EC_001226" HasOnlyUnitMetadata="false"&gt;&lt;Name LocaleIsoCode="fr"&gt;ente - Comune di Rorà&lt;/Name&gt;&lt;/Member&gt;&lt;Member Code="EC_001228" HasOnlyUnitMetadata="false"&gt;&lt;Name LocaleIsoCode="fr"&gt;ente - Comune di Rosta&lt;/Name&gt;&lt;/Member&gt;&lt;Member Code="EC_001227" HasOnlyUnitMetadata="false"&gt;&lt;Name LocaleIsoCode="fr"&gt;ente - Comune di Roure&lt;/Name&gt;&lt;/Member&gt;&lt;Member Code="EC_001229" HasOnlyUnitMetadata="false"&gt;&lt;Name LocaleIsoCode="fr"&gt;ente - Comune di Rubiana&lt;/Name&gt;&lt;/Member&gt;&lt;Member Code="EC_001230" HasOnlyUnitMetadata="false"&gt;&lt;Name LocaleIsoCode="fr"&gt;ente - Comune di Rueglio&lt;/Name&gt;&lt;/Member&gt;&lt;Member Code="EC_001231" HasOnlyUnitMetadata="false"&gt;&lt;Name LocaleIsoCode="fr"&gt;ente - Comune di Salassa&lt;/Name&gt;&lt;/Member&gt;&lt;Member Code="EC_001232" HasOnlyUnitMetadata="false"&gt;&lt;Name LocaleIsoCode="fr"&gt;ente - Comune di Salbertrand&lt;/Name&gt;&lt;/Member&gt;&lt;Member Code="EC_001233" HasOnlyUnitMetadata="false"&gt;&lt;Name LocaleIsoCode="fr"&gt;ente - Comune di Salerano Canavese&lt;/Name&gt;&lt;/Member&gt;&lt;Member Code="EC_001234" HasOnlyUnitMetadata="false"&gt;&lt;Name LocaleIsoCode="fr"&gt;ente - Comune di Salza di Pinerolo&lt;/Name&gt;&lt;/Member&gt;&lt;Member Code="EC_001235" HasOnlyUnitMetadata="false"&gt;&lt;Name LocaleIsoCode="fr"&gt;ente - Comune di Samone&lt;/Name&gt;&lt;/Member&gt;&lt;Member Code="EC_001236" HasOnlyUnitMetadata="false"&gt;&lt;Name LocaleIsoCode="fr"&gt;ente - Comune di San Benigno Canavese&lt;/Name&gt;&lt;/Member&gt;&lt;Member Code="EC_001237" HasOnlyUnitMetadata="false"&gt;&lt;Name LocaleIsoCode="fr"&gt;ente - Comune di San Carlo Canavese&lt;/Name&gt;&lt;/Member&gt;&lt;Member Code="EC_001238" HasOnlyUnitMetadata="false"&gt;&lt;Name LocaleIsoCode="fr"&gt;ente - Comune di San Colombano Belmonte&lt;/Name&gt;&lt;/Member&gt;&lt;Member Code="EC_001239" HasOnlyUnitMetadata="false"&gt;&lt;Name LocaleIsoCode="fr"&gt;ente - Comune di San Didero&lt;/Name&gt;&lt;/Member&gt;&lt;Member Code="EC_001240" HasOnlyUnitMetadata="false"&gt;&lt;Name LocaleIsoCode="fr"&gt;ente - Comune di San Francesco al Campo&lt;/Name&gt;&lt;/Member&gt;&lt;Member Code="EC_001242" HasOnlyUnitMetadata="false"&gt;&lt;Name LocaleIsoCode="fr"&gt;ente - Comune di San Germano Chisone&lt;/Name&gt;&lt;/Member&gt;&lt;Member Code="EC_001243" HasOnlyUnitMetadata="false"&gt;&lt;Name LocaleIsoCode="fr"&gt;ente - Comune di San Gillio&lt;/Name&gt;&lt;/Member&gt;&lt;Member Code="EC_001244" HasOnlyUnitMetadata="false"&gt;&lt;Name LocaleIsoCode="fr"&gt;ente - Comune di San Giorgio Canavese&lt;/Name&gt;&lt;/Member&gt;&lt;Member Code="EC_001245" HasOnlyUnitMetadata="false"&gt;&lt;Name LocaleIsoCode="fr"&gt;ente - Comune di San Giorio di Susa&lt;/Name&gt;&lt;/Member&gt;&lt;Member Code="EC_001246" HasOnlyUnitMetadata="false"&gt;&lt;Name LocaleIsoCode="fr"&gt;ente - Comune di San Giusto Canavese&lt;/Name&gt;&lt;/Member&gt;&lt;Member Code="EC_001247" HasOnlyUnitMetadata="false"&gt;&lt;Name LocaleIsoCode="fr"&gt;ente - Comune di San Martino Canavese&lt;/Name&gt;&lt;/Member&gt;&lt;Member Code="EC_001248" HasOnlyUnitMetadata="false"&gt;&lt;Name LocaleIsoCode="fr"&gt;ente - Comune di San Maurizio Canavese&lt;/Name&gt;&lt;/Member&gt;&lt;Member Code="EC_001249" HasOnlyUnitMetadata="false"&gt;&lt;Name LocaleIsoCode="fr"&gt;ente - Comune di San Mauro Torinese&lt;/Name&gt;&lt;/Member&gt;&lt;Member Code="EC_001250" HasOnlyUnitMetadata="false"&gt;&lt;Name LocaleIsoCode="fr"&gt;ente - Comune di San Pietro Val Lemina&lt;/Name&gt;&lt;/Member&gt;&lt;Member Code="EC_001251" HasOnlyUnitMetadata="false"&gt;&lt;Name LocaleIsoCode="fr"&gt;ente - Comune di San Ponso&lt;/Name&gt;&lt;/Member&gt;&lt;Member Code="EC_001252" HasOnlyUnitMetadata="false"&gt;&lt;Name LocaleIsoCode="fr"&gt;ente - Comune di San Raffaele Cimena&lt;/Name&gt;&lt;/Member&gt;&lt;Member Code="EC_001253" HasOnlyUnitMetadata="false"&gt;&lt;Name LocaleIsoCode="fr"&gt;ente - Comune di San Sebastiano da Po&lt;/Name&gt;&lt;/Member&gt;&lt;Member Code="EC_001254" HasOnlyUnitMetadata="false"&gt;&lt;Name LocaleIsoCode="fr"&gt;ente - Comune di San Secondo di Pinerolo&lt;/Name&gt;&lt;/Member&gt;&lt;Member Code="EC_001241" HasOnlyUnitMetadata="false"&gt;&lt;Name LocaleIsoCode="fr"&gt;ente - Comune di Sangano&lt;/Name&gt;&lt;/Member&gt;&lt;Member Code="EC_001255" HasOnlyUnitMetadata="false"&gt;&lt;Name LocaleIsoCode="fr"&gt;ente - Comune di Sant'Ambrogio di Torino&lt;/Name&gt;&lt;/Member&gt;&lt;Member Code="EC_001256" HasOnlyUnitMetadata="false"&gt;&lt;Name LocaleIsoCode="fr"&gt;ente - Comune di Sant'Antonino di Susa&lt;/Name&gt;&lt;/Member&gt;&lt;Member Code="EC_001257" HasOnlyUnitMetadata="false"&gt;&lt;Name LocaleIsoCode="fr"&gt;ente - Comune di Santena&lt;/Name&gt;&lt;/Member&gt;&lt;Member Code="EC_001258" HasOnlyUnitMetadata="false"&gt;&lt;Name LocaleIsoCode="fr"&gt;ente - Comune di Sauze di Cesana&lt;/Name&gt;&lt;/Member&gt;&lt;Member Code="EC_001259" HasOnlyUnitMetadata="false"&gt;&lt;Name LocaleIsoCode="fr"&gt;ente - Comune di Sauze d'Oulx&lt;/Name&gt;&lt;/Member&gt;&lt;Member Code="EC_001260" HasOnlyUnitMetadata="false"&gt;&lt;Name LocaleIsoCode="fr"&gt;ente - Comune di Scalenghe&lt;/Name&gt;&lt;/Member&gt;&lt;Member Code="EC_001261" HasOnlyUnitMetadata="false"&gt;&lt;Name LocaleIsoCode="fr"&gt;ente - Comune di Scarmagno&lt;/Name&gt;&lt;/Member&gt;&lt;Member Code="EC_001262" HasOnlyUnitMetadata="false"&gt;&lt;Name LocaleIsoCode="fr"&gt;ente - Comune di Sciolze&lt;/Name&gt;&lt;/Member&gt;&lt;Member Code="EC_001263" HasOnlyUnitMetadata="false"&gt;&lt;Name LocaleIsoCode="fr"&gt;ente - Comune di Sestriere&lt;/Name&gt;&lt;/Member&gt;&lt;Member Code="EC_001264" HasOnlyUnitMetadata="false"&gt;&lt;Name LocaleIsoCode="fr"&gt;ente - Comune di Settimo Rottaro&lt;/Name&gt;&lt;/Member&gt;&lt;Member Code="EC_001265" HasOnlyUnitMetadata="false"&gt;&lt;Name LocaleIsoCode="fr"&gt;ente - Comune di Settimo Torinese&lt;/Name&gt;&lt;/Member&gt;&lt;Member Code="EC_001266" HasOnlyUnitMetadata="false"&gt;&lt;Name LocaleIsoCode="fr"&gt;ente - Comune di Settimo Vittone&lt;/Name&gt;&lt;/Member&gt;&lt;Member Code="EC_001267" HasOnlyUnitMetadata="false"&gt;&lt;Name LocaleIsoCode="fr"&gt;ente - Comune di S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2" office:value-type="string" table:number-columns-spanned="2" table:number-rows-spanned="1">
            <text:p>Ente</text:p>
          </table:table-cell>
          <table:covered-table-cell table:style-name="ce9"/>
          <table:table-cell table:style-name="ce12" office:value-type="string" table:number-columns-spanned="18" table:number-rows-spanned="1">
            <text:p>ente - Comune di Fiumicino</text:p>
          </table:table-cell>
          <table:covered-table-cell table:number-columns-repeated="16" table:style-name="ce16"/>
          <table:covered-table-cell table:style-name="ce21"/>
          <table:table-cell table:number-columns-repeated="1004"/>
        </table:table-row>
        <table:table-row table:style-name="ro2">
          <table:table-cell table:style-name="ce3" office:value-type="string" table:number-columns-spanned="2" table:number-rows-spanned="1">
            <text:p>Seleziona periodo</text:p>
          </table:table-cell>
          <table:covered-table-cell table:style-name="ce10"/>
          <table:table-cell table:style-name="ce13" office:value-type="string" table:number-columns-spanned="2" table:number-rows-spanned="1">
            <text:p>2007</text:p>
          </table:table-cell>
          <table:covered-table-cell table:style-name="ce17"/>
          <table:table-cell table:style-name="ce13" office:value-type="string" table:number-columns-spanned="2" table:number-rows-spanned="1">
            <text:p>2008</text:p>
          </table:table-cell>
          <table:covered-table-cell table:style-name="ce17"/>
          <table:table-cell table:style-name="ce13" office:value-type="string" table:number-columns-spanned="2" table:number-rows-spanned="1">
            <text:p>2009</text:p>
          </table:table-cell>
          <table:covered-table-cell table:style-name="ce17"/>
          <table:table-cell table:style-name="ce13" office:value-type="string" table:number-columns-spanned="2" table:number-rows-spanned="1">
            <text:p>2010</text:p>
          </table:table-cell>
          <table:covered-table-cell table:style-name="ce17"/>
          <table:table-cell table:style-name="ce13" office:value-type="string" table:number-columns-spanned="2" table:number-rows-spanned="1">
            <text:p>2011</text:p>
          </table:table-cell>
          <table:covered-table-cell table:style-name="ce17"/>
          <table:table-cell table:style-name="ce13" office:value-type="string" table:number-columns-spanned="2" table:number-rows-spanned="1">
            <text:p>2012</text:p>
          </table:table-cell>
          <table:covered-table-cell table:style-name="ce17"/>
          <table:table-cell table:style-name="ce13" office:value-type="string" table:number-columns-spanned="2" table:number-rows-spanned="1">
            <text:p>2013</text:p>
          </table:table-cell>
          <table:covered-table-cell table:style-name="ce17"/>
          <table:table-cell table:style-name="ce13" office:value-type="string" table:number-columns-spanned="2" table:number-rows-spanned="1">
            <text:p>2014</text:p>
          </table:table-cell>
          <table:covered-table-cell table:style-name="ce17"/>
          <table:table-cell table:style-name="ce13" office:value-type="string" table:number-columns-spanned="2" table:number-rows-spanned="1">
            <text:p>2015</text:p>
          </table:table-cell>
          <table:covered-table-cell table:style-name="ce17"/>
          <table:table-cell table:number-columns-repeated="1004"/>
        </table:table-row>
        <table:table-row table:style-name="ro1">
          <table:table-cell table:style-name="ce4" office:value-type="string">
            <text:p>Indicatori</text:p>
          </table:table-cell>
          <table:table-cell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8"/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TAXAUT%5d&amp;ShowOnWeb=true&amp;Lang=fr">grado di autonomia impositiva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666">
            <text:p>0,666</text:p>
          </table:table-cell>
          <table:table-cell office:value-type="string">
            <text:p><text:span text:style-name="T1"/></text:p>
          </table:table-cell>
          <table:table-cell office:value-type="float" office:value="0.634">
            <text:p>0,634</text:p>
          </table:table-cell>
          <table:table-cell office:value-type="string">
            <text:p><text:span text:style-name="T1"/></text:p>
          </table:table-cell>
          <table:table-cell office:value-type="float" office:value="0.591">
            <text:p>0,591</text:p>
          </table:table-cell>
          <table:table-cell office:value-type="string">
            <text:p><text:span text:style-name="T1"/></text:p>
          </table:table-cell>
          <table:table-cell office:value-type="float" office:value="0.504">
            <text:p>0,504</text:p>
          </table:table-cell>
          <table:table-cell office:value-type="string">
            <text:p><text:span text:style-name="T1"/></text:p>
          </table:table-cell>
          <table:table-cell office:value-type="float" office:value="0.739">
            <text:p>0,739</text:p>
          </table:table-cell>
          <table:table-cell office:value-type="string">
            <text:p><text:span text:style-name="T1"/></text:p>
          </table:table-cell>
          <table:table-cell office:value-type="float" office:value="0.77">
            <text:p>0,77</text:p>
          </table:table-cell>
          <table:table-cell office:value-type="string">
            <text:p><text:span text:style-name="T1"/></text:p>
          </table:table-cell>
          <table:table-cell office:value-type="float" office:value="0.718">
            <text:p>0,718</text:p>
          </table:table-cell>
          <table:table-cell office:value-type="string">
            <text:p><text:span text:style-name="T1"/></text:p>
          </table:table-cell>
          <table:table-cell office:value-type="float" office:value="0.674">
            <text:p>0,674</text:p>
          </table:table-cell>
          <table:table-cell office:value-type="string">
            <text:p><text:span text:style-name="T1"/></text:p>
          </table:table-cell>
          <table:table-cell office:value-type="float" office:value="0.597">
            <text:p>0,597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TAXDEP%5d&amp;ShowOnWeb=true&amp;Lang=fr">grado di dipendenza da contributi e trasferimenti correnti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173">
            <text:p>0,17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42">
            <text:p>0,24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11">
            <text:p>0,21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32">
            <text:p>0,23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68">
            <text:p>0,06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54">
            <text:p>0,05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15">
            <text:p>0,1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86">
            <text:p>0,086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63">
            <text:p>0,063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INTBOR%5d&amp;ShowOnWeb=true&amp;Lang=fr">grado di finanziamento interno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117">
            <text:p>0,117</text:p>
          </table:table-cell>
          <table:table-cell office:value-type="string">
            <text:p><text:span text:style-name="T1"/></text:p>
          </table:table-cell>
          <table:table-cell office:value-type="float" office:value="0.106">
            <text:p>0,106</text:p>
          </table:table-cell>
          <table:table-cell office:value-type="string">
            <text:p><text:span text:style-name="T1"/></text:p>
          </table:table-cell>
          <table:table-cell office:value-type="float" office:value="0.165">
            <text:p>0,165</text:p>
          </table:table-cell>
          <table:table-cell office:value-type="string">
            <text:p><text:span text:style-name="T1"/></text:p>
          </table:table-cell>
          <table:table-cell office:value-type="float" office:value="0.216">
            <text:p>0,216</text:p>
          </table:table-cell>
          <table:table-cell office:value-type="string">
            <text:p><text:span text:style-name="T1"/></text:p>
          </table:table-cell>
          <table:table-cell office:value-type="float" office:value="0.166">
            <text:p>0,166</text:p>
          </table:table-cell>
          <table:table-cell office:value-type="string">
            <text:p><text:span text:style-name="T1"/></text:p>
          </table:table-cell>
          <table:table-cell office:value-type="float" office:value="0.121">
            <text:p>0,121</text:p>
          </table:table-cell>
          <table:table-cell office:value-type="string">
            <text:p><text:span text:style-name="T1"/></text:p>
          </table:table-cell>
          <table:table-cell office:value-type="float" office:value="0.106">
            <text:p>0,106</text:p>
          </table:table-cell>
          <table:table-cell office:value-type="string">
            <text:p><text:span text:style-name="T1"/></text:p>
          </table:table-cell>
          <table:table-cell office:value-type="float" office:value="0.186">
            <text:p>0,186</text:p>
          </table:table-cell>
          <table:table-cell office:value-type="string">
            <text:p><text:span text:style-name="T1"/></text:p>
          </table:table-cell>
          <table:table-cell office:value-type="float" office:value="0.195">
            <text:p>0,195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FINAUT%5d&amp;ShowOnWeb=true&amp;Lang=fr">grado di autonomia finanziaria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54">
            <text:p>0,5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569">
            <text:p>0,56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34">
            <text:p>0,63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22">
            <text:p>0,62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794">
            <text:p>0,79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37">
            <text:p>0,637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54">
            <text:p>0,65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88">
            <text:p>0,68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53">
            <text:p>0,53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EXPRIG%5d&amp;ShowOnWeb=true&amp;Lang=fr">rigidità della spesa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316">
            <text:p>0,316</text:p>
          </table:table-cell>
          <table:table-cell office:value-type="string">
            <text:p><text:span text:style-name="T1"/></text:p>
          </table:table-cell>
          <table:table-cell office:value-type="float" office:value="0.348">
            <text:p>0,348</text:p>
          </table:table-cell>
          <table:table-cell office:value-type="string">
            <text:p><text:span text:style-name="T1"/></text:p>
          </table:table-cell>
          <table:table-cell office:value-type="float" office:value="0.357">
            <text:p>0,357</text:p>
          </table:table-cell>
          <table:table-cell office:value-type="string">
            <text:p><text:span text:style-name="T1"/></text:p>
          </table:table-cell>
          <table:table-cell office:value-type="float" office:value="0.3">
            <text:p>0,3</text:p>
          </table:table-cell>
          <table:table-cell office:value-type="string">
            <text:p><text:span text:style-name="T1"/></text:p>
          </table:table-cell>
          <table:table-cell office:value-type="float" office:value="0.306">
            <text:p>0,306</text:p>
          </table:table-cell>
          <table:table-cell office:value-type="string">
            <text:p><text:span text:style-name="T1"/></text:p>
          </table:table-cell>
          <table:table-cell office:value-type="float" office:value="0.559">
            <text:p>0,559</text:p>
          </table:table-cell>
          <table:table-cell office:value-type="string">
            <text:p><text:span text:style-name="T1"/></text:p>
          </table:table-cell>
          <table:table-cell office:value-type="float" office:value="0.435">
            <text:p>0,435</text:p>
          </table:table-cell>
          <table:table-cell office:value-type="string">
            <text:p><text:span text:style-name="T1"/></text:p>
          </table:table-cell>
          <table:table-cell office:value-type="float" office:value="0.459">
            <text:p>0,459</text:p>
          </table:table-cell>
          <table:table-cell office:value-type="string">
            <text:p><text:span text:style-name="T1"/></text:p>
          </table:table-cell>
          <table:table-cell office:value-type="float" office:value="0.809">
            <text:p>0,809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PEREXPCUR%5d&amp;ShowOnWeb=true&amp;Lang=fr">incidenza spese personale su spese correnti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283">
            <text:p>0,28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31">
            <text:p>0,3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8">
            <text:p>0,2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64">
            <text:p>0,26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84">
            <text:p>0,28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71">
            <text:p>0,27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59">
            <text:p>0,25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52">
            <text:p>0,25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37">
            <text:p>0,237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EXTBOR%5d&amp;ShowOnWeb=true&amp;Lang=fr">grado di dipendenza da finanziamento esterno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011">
            <text:p>0,011</text:p>
          </table:table-cell>
          <table:table-cell office:value-type="string">
            <text:p><text:span text:style-name="T1"/></text:p>
          </table:table-cell>
          <table:table-cell office:value-type="float" office:value="0.037">
            <text:p>0,037</text:p>
          </table:table-cell>
          <table:table-cell office:value-type="string">
            <text:p><text:span text:style-name="T1"/></text:p>
          </table:table-cell>
          <table:table-cell office:value-type="float" office:value="0.046">
            <text:p>0,046</text:p>
          </table:table-cell>
          <table:table-cell office:value-type="string">
            <text:p><text:span text:style-name="T1"/></text:p>
          </table:table-cell>
          <table:table-cell office:value-type="float" office:value="0.006">
            <text:p>0,006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.17">
            <text:p>0,17</text:p>
          </table:table-cell>
          <table:table-cell office:value-type="string">
            <text:p><text:span text:style-name="T1"/></text:p>
          </table:table-cell>
          <table:table-cell office:value-type="float" office:value="0.118">
            <text:p>0,118</text:p>
          </table:table-cell>
          <table:table-cell office:value-type="string">
            <text:p><text:span text:style-name="T1"/></text:p>
          </table:table-cell>
          <table:table-cell office:value-type="float" office:value="0.146">
            <text:p>0,146</text:p>
          </table:table-cell>
          <table:table-cell office:value-type="string">
            <text:p><text:span text:style-name="T1"/></text:p>
          </table:table-cell>
          <table:table-cell office:value-type="float" office:value="0.341">
            <text:p>0,341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PEREXPREV%5d&amp;ShowOnWeb=true&amp;Lang=fr">incidenza spese personale su entrate  correnti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29">
            <text:p>0,2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301">
            <text:p>0,30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69">
            <text:p>0,26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54">
            <text:p>0,25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64">
            <text:p>0,26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63">
            <text:p>0,26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42">
            <text:p>0,24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26">
            <text:p>0,226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176">
            <text:p>0,176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LOAREPREV%5d&amp;ShowOnWeb=true&amp;Lang=fr">incidenza spese per rimborso prestiti su entrate correnti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026">
            <text:p>0,026</text:p>
          </table:table-cell>
          <table:table-cell office:value-type="string">
            <text:p><text:span text:style-name="T1"/></text:p>
          </table:table-cell>
          <table:table-cell office:value-type="float" office:value="0.047">
            <text:p>0,047</text:p>
          </table:table-cell>
          <table:table-cell office:value-type="string">
            <text:p><text:span text:style-name="T1"/></text:p>
          </table:table-cell>
          <table:table-cell office:value-type="float" office:value="0.088">
            <text:p>0,088</text:p>
          </table:table-cell>
          <table:table-cell office:value-type="string">
            <text:p><text:span text:style-name="T1"/></text:p>
          </table:table-cell>
          <table:table-cell office:value-type="float" office:value="0.047">
            <text:p>0,047</text:p>
          </table:table-cell>
          <table:table-cell office:value-type="string">
            <text:p><text:span text:style-name="T1"/></text:p>
          </table:table-cell>
          <table:table-cell office:value-type="float" office:value="0.042">
            <text:p>0,042</text:p>
          </table:table-cell>
          <table:table-cell office:value-type="string">
            <text:p><text:span text:style-name="T1"/></text:p>
          </table:table-cell>
          <table:table-cell office:value-type="float" office:value="0.296">
            <text:p>0,296</text:p>
          </table:table-cell>
          <table:table-cell office:value-type="string">
            <text:p><text:span text:style-name="T1"/></text:p>
          </table:table-cell>
          <table:table-cell office:value-type="float" office:value="0.194">
            <text:p>0,194</text:p>
          </table:table-cell>
          <table:table-cell office:value-type="string">
            <text:p><text:span text:style-name="T1"/></text:p>
          </table:table-cell>
          <table:table-cell office:value-type="float" office:value="0.233">
            <text:p>0,233</text:p>
          </table:table-cell>
          <table:table-cell office:value-type="string">
            <text:p><text:span text:style-name="T1"/></text:p>
          </table:table-cell>
          <table:table-cell office:value-type="float" office:value="0.633">
            <text:p>0,633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BEGDEB%5d&amp;ShowOnWeb=true&amp;Lang=fr">indice di consistenza iniziale dei residui passivi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1.201">
            <text:p>1,20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248">
            <text:p>1,24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029">
            <text:p>1,02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706">
            <text:p>0,706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722">
            <text:p>0,72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569">
            <text:p>0,56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28">
            <text:p>0,62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95">
            <text:p>0,69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386">
            <text:p>0,386</text:p>
          </table:table-cell>
          <table:table-cell table:number-columns-repeated="1004"/>
        </table:table-row>
        <table:table-row table:style-name="ro4">
          <table:table-cell office:value-type="string">
            <text:p><text:a xlink:href="http://dati5.istat.it/OECDStat_Metadata/ShowMetadata.ashx?Dataset=DCAR_INDBILPER&amp;Coords=%5bTIPO_DATO31%5d.%5bINFINDEB%5d&amp;ShowOnWeb=true&amp;Lang=fr">indice di consistenza finale dei residui passivi</text:a></text:p>
          </table:table-cell>
          <table:table-cell/>
          <table:table-cell office:value-type="string">
            <text:p><text:span text:style-name="T1">(n)(n)</text:span><text:span text:style-name="T1">(n)</text:span></text:p>
          </table:table-cell>
          <table:table-cell office:value-type="string">
            <office:annotation draw:style-name="gr1" draw:text-style-name="P1" svg:width="3.903cm" svg:height="2.573cm" svg:x="8.885cm" svg:y="6.057cm" draw:caption-point-x="-0.482cm" draw:caption-point-y="0.62cm">
              <dc:date>2017-12-20T00:00:00</dc:date>
              <text:p text:style-name="P1">n: dato statisticamente non significativo (vedasi metadati di dataset)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.123">
            <text:p>1,123</text:p>
          </table:table-cell>
          <table:table-cell office:value-type="string">
            <text:p><text:span text:style-name="T1"/></text:p>
          </table:table-cell>
          <table:table-cell office:value-type="float" office:value="0.748">
            <text:p>0,748</text:p>
          </table:table-cell>
          <table:table-cell office:value-type="string">
            <text:p><text:span text:style-name="T1"/></text:p>
          </table:table-cell>
          <table:table-cell office:value-type="float" office:value="0.681">
            <text:p>0,681</text:p>
          </table:table-cell>
          <table:table-cell office:value-type="string">
            <text:p><text:span text:style-name="T1"/></text:p>
          </table:table-cell>
          <table:table-cell office:value-type="float" office:value="0.711">
            <text:p>0,711</text:p>
          </table:table-cell>
          <table:table-cell office:value-type="string">
            <text:p><text:span text:style-name="T1"/></text:p>
          </table:table-cell>
          <table:table-cell office:value-type="float" office:value="0.543">
            <text:p>0,543</text:p>
          </table:table-cell>
          <table:table-cell office:value-type="string">
            <text:p><text:span text:style-name="T1"/></text:p>
          </table:table-cell>
          <table:table-cell office:value-type="float" office:value="0.749">
            <text:p>0,749</text:p>
          </table:table-cell>
          <table:table-cell office:value-type="string">
            <text:p><text:span text:style-name="T1"/></text:p>
          </table:table-cell>
          <table:table-cell office:value-type="float" office:value="0.602">
            <text:p>0,602</text:p>
          </table:table-cell>
          <table:table-cell office:value-type="string">
            <text:p><text:span text:style-name="T1"/></text:p>
          </table:table-cell>
          <table:table-cell office:value-type="float" office:value="0.306">
            <text:p>0,306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COVREP%5d&amp;ShowOnWeb=true&amp;Lang=fr">grado di copertura delle spese correnti e dei rimborsi prestiti con entrate correnti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95">
            <text:p>0,9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81">
            <text:p>0,98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001">
            <text:p>1,00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001">
            <text:p>1,00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028">
            <text:p>1,02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83">
            <text:p>0,98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027">
            <text:p>1,027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067">
            <text:p>1,067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296">
            <text:p>1,296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CAPFIN%5d&amp;ShowOnWeb=true&amp;Lang=fr">incidenza delle spese in c\capitale finanziate tramite mutui e prestiti obbligazionari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229">
            <text:p>0,229</text:p>
          </table:table-cell>
          <table:table-cell office:value-type="string">
            <text:p><text:span text:style-name="T1"/></text:p>
          </table:table-cell>
          <table:table-cell office:value-type="float" office:value="0.256">
            <text:p>0,256</text:p>
          </table:table-cell>
          <table:table-cell office:value-type="string">
            <text:p><text:span text:style-name="T1"/></text:p>
          </table:table-cell>
          <table:table-cell office:value-type="float" office:value="0.085">
            <text:p>0,085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COLCAP%5d&amp;ShowOnWeb=true&amp;Lang=fr">capacità di riscossione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727">
            <text:p>0,727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41">
            <text:p>0,64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743">
            <text:p>0,74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831">
            <text:p>0,83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79">
            <text:p>0,7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865">
            <text:p>0,86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71">
            <text:p>0,67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752">
            <text:p>0,75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746">
            <text:p>0,746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EXPCAP%5d&amp;ShowOnWeb=true&amp;Lang=fr">capacità di spesa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612">
            <text:p>0,612</text:p>
          </table:table-cell>
          <table:table-cell office:value-type="string">
            <text:p><text:span text:style-name="T1"/></text:p>
          </table:table-cell>
          <table:table-cell office:value-type="float" office:value="0.644">
            <text:p>0,644</text:p>
          </table:table-cell>
          <table:table-cell office:value-type="string">
            <text:p><text:span text:style-name="T1"/></text:p>
          </table:table-cell>
          <table:table-cell office:value-type="float" office:value="0.693">
            <text:p>0,693</text:p>
          </table:table-cell>
          <table:table-cell office:value-type="string">
            <text:p><text:span text:style-name="T1"/></text:p>
          </table:table-cell>
          <table:table-cell office:value-type="float" office:value="0.678">
            <text:p>0,678</text:p>
          </table:table-cell>
          <table:table-cell office:value-type="string">
            <text:p><text:span text:style-name="T1"/></text:p>
          </table:table-cell>
          <table:table-cell office:value-type="float" office:value="0.667">
            <text:p>0,667</text:p>
          </table:table-cell>
          <table:table-cell office:value-type="string">
            <text:p><text:span text:style-name="T1"/></text:p>
          </table:table-cell>
          <table:table-cell office:value-type="float" office:value="0.719">
            <text:p>0,719</text:p>
          </table:table-cell>
          <table:table-cell office:value-type="string">
            <text:p><text:span text:style-name="T1"/></text:p>
          </table:table-cell>
          <table:table-cell office:value-type="float" office:value="0.592">
            <text:p>0,592</text:p>
          </table:table-cell>
          <table:table-cell office:value-type="string">
            <text:p><text:span text:style-name="T1"/></text:p>
          </table:table-cell>
          <table:table-cell office:value-type="float" office:value="0.618">
            <text:p>0,618</text:p>
          </table:table-cell>
          <table:table-cell office:value-type="string">
            <text:p><text:span text:style-name="T1"/></text:p>
          </table:table-cell>
          <table:table-cell office:value-type="float" office:value="0.725">
            <text:p>0,725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DEBACC%5d&amp;ShowOnWeb=true&amp;Lang=fr">indice di accumulazione dei residui passivi</text:a></text:p>
          </table:table-cell>
          <table:table-cell/>
          <table:table-cell table:style-name="ce15" office:value-type="string">
            <text:p><text:span text:style-name="T1">(n)(n)</text:span></text:p>
          </table:table-cell>
          <table:table-cell table:style-name="ce20" office:value-type="string">
            <office:annotation draw:style-name="gr2" draw:text-style-name="P1" svg:width="3.903cm" svg:height="2.284cm" svg:x="8.885cm" svg:y="8.645cm" draw:caption-point-x="-0.482cm" draw:caption-point-y="0.806cm">
              <dc:date>2017-12-20T00:00:00</dc:date>
              <text:p text:style-name="P1">n: dato statisticamente non significativo (vedasi metadati di dataset)</text:p>
            </office:annotation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85">
            <text:p>0,28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98">
            <text:p>0,29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456">
            <text:p>0,456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461">
            <text:p>0,46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495">
            <text:p>0,49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49">
            <text:p>0,64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549">
            <text:p>0,54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713">
            <text:p>0,713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DEBDIS%5d&amp;ShowOnWeb=true&amp;Lang=fr">indice di smaltimento dei residui passivi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288">
            <text:p>0,288</text:p>
          </table:table-cell>
          <table:table-cell office:value-type="string">
            <text:p><text:span text:style-name="T1"/></text:p>
          </table:table-cell>
          <table:table-cell office:value-type="float" office:value="0.36">
            <text:p>0,36</text:p>
          </table:table-cell>
          <table:table-cell office:value-type="string">
            <text:p><text:span text:style-name="T1"/></text:p>
          </table:table-cell>
          <table:table-cell office:value-type="float" office:value="0.48">
            <text:p>0,48</text:p>
          </table:table-cell>
          <table:table-cell office:value-type="string">
            <text:p><text:span text:style-name="T1"/></text:p>
          </table:table-cell>
          <table:table-cell office:value-type="float" office:value="0.391">
            <text:p>0,391</text:p>
          </table:table-cell>
          <table:table-cell office:value-type="string">
            <text:p><text:span text:style-name="T1"/></text:p>
          </table:table-cell>
          <table:table-cell office:value-type="float" office:value="0.435">
            <text:p>0,435</text:p>
          </table:table-cell>
          <table:table-cell office:value-type="string">
            <text:p><text:span text:style-name="T1"/></text:p>
          </table:table-cell>
          <table:table-cell office:value-type="float" office:value="0.443">
            <text:p>0,443</text:p>
          </table:table-cell>
          <table:table-cell office:value-type="string">
            <text:p><text:span text:style-name="T1"/></text:p>
          </table:table-cell>
          <table:table-cell office:value-type="float" office:value="0.437">
            <text:p>0,437</text:p>
          </table:table-cell>
          <table:table-cell office:value-type="string">
            <text:p><text:span text:style-name="T1"/></text:p>
          </table:table-cell>
          <table:table-cell office:value-type="float" office:value="0.454">
            <text:p>0,454</text:p>
          </table:table-cell>
          <table:table-cell office:value-type="string">
            <text:p><text:span text:style-name="T1"/></text:p>
          </table:table-cell>
          <table:table-cell office:value-type="float" office:value="0.508">
            <text:p>0,508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ADMREV%5d&amp;ShowOnWeb=true&amp;Lang=fr">avanzo (disavanzo) di amministrazione in relazione alle entrate correnti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036">
            <text:p>0,036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29">
            <text:p>0,02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29">
            <text:p>0,02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126">
            <text:p>0,126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108">
            <text:p>0,10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141">
            <text:p>0,14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173">
            <text:p>0,17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41">
            <text:p>0,24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399">
            <text:p>0,399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EXTDEBREV%5d&amp;ShowOnWeb=true&amp;Lang=fr">debiti fuori bilancio / entrate correnti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034">
            <text:p>0,034</text:p>
          </table:table-cell>
          <table:table-cell office:value-type="string">
            <text:p><text:span text:style-name="T1"/></text:p>
          </table:table-cell>
          <table:table-cell office:value-type="float" office:value="0.002">
            <text:p>0,002</text:p>
          </table:table-cell>
          <table:table-cell office:value-type="string">
            <text:p><text:span text:style-name="T1"/></text:p>
          </table:table-cell>
          <table:table-cell office:value-type="float" office:value="0.07">
            <text:p>0,07</text:p>
          </table:table-cell>
          <table:table-cell office:value-type="string">
            <text:p><text:span text:style-name="T1"/></text:p>
          </table:table-cell>
          <table:table-cell office:value-type="float" office:value="0.01">
            <text:p>0,01</text:p>
          </table:table-cell>
          <table:table-cell office:value-type="string">
            <text:p><text:span text:style-name="T1"/></text:p>
          </table:table-cell>
          <table:table-cell office:value-type="float" office:value="0.01">
            <text:p>0,01</text:p>
          </table:table-cell>
          <table:table-cell office:value-type="string">
            <text:p><text:span text:style-name="T1"/></text:p>
          </table:table-cell>
          <table:table-cell office:value-type="float" office:value="0.005">
            <text:p>0,005</text:p>
          </table:table-cell>
          <table:table-cell office:value-type="string">
            <text:p><text:span text:style-name="T1"/></text:p>
          </table:table-cell>
          <table:table-cell office:value-type="float" office:value="0.01">
            <text:p>0,01</text:p>
          </table:table-cell>
          <table:table-cell office:value-type="string">
            <text:p><text:span text:style-name="T1"/></text:p>
          </table:table-cell>
          <table:table-cell office:value-type="float" office:value="0.017">
            <text:p>0,017</text:p>
          </table:table-cell>
          <table:table-cell office:value-type="string">
            <text:p><text:span text:style-name="T1"/></text:p>
          </table:table-cell>
          <table:table-cell office:value-type="float" office:value="0.018">
            <text:p>0,018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VARFIN%5d&amp;ShowOnWeb=true&amp;Lang=fr">rapporto tra i debiti di finanziamento finali e iniziali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988">
            <text:p>0,98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003">
            <text:p>1,00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59">
            <text:p>0,95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42">
            <text:p>0,94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38">
            <text:p>0,93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22">
            <text:p>0,92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29">
            <text:p>0,92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22">
            <text:p>0,92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15">
            <text:p>0,915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CURTRCUR%5d&amp;ShowOnWeb=true&amp;Lang=fr">trasferimenti correnti / spese correnti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064">
            <text:p>0,064</text:p>
          </table:table-cell>
          <table:table-cell office:value-type="string">
            <text:p><text:span text:style-name="T1"/></text:p>
          </table:table-cell>
          <table:table-cell office:value-type="float" office:value="0.038">
            <text:p>0,038</text:p>
          </table:table-cell>
          <table:table-cell office:value-type="string">
            <text:p><text:span text:style-name="T1"/></text:p>
          </table:table-cell>
          <table:table-cell office:value-type="float" office:value="0.039">
            <text:p>0,039</text:p>
          </table:table-cell>
          <table:table-cell office:value-type="string">
            <text:p><text:span text:style-name="T1"/></text:p>
          </table:table-cell>
          <table:table-cell office:value-type="float" office:value="0.046">
            <text:p>0,046</text:p>
          </table:table-cell>
          <table:table-cell office:value-type="string">
            <text:p><text:span text:style-name="T1"/></text:p>
          </table:table-cell>
          <table:table-cell office:value-type="float" office:value="0.04">
            <text:p>0,04</text:p>
          </table:table-cell>
          <table:table-cell office:value-type="string">
            <text:p><text:span text:style-name="T1"/></text:p>
          </table:table-cell>
          <table:table-cell office:value-type="float" office:value="0.038">
            <text:p>0,038</text:p>
          </table:table-cell>
          <table:table-cell office:value-type="string">
            <text:p><text:span text:style-name="T1"/></text:p>
          </table:table-cell>
          <table:table-cell office:value-type="float" office:value="0.034">
            <text:p>0,034</text:p>
          </table:table-cell>
          <table:table-cell office:value-type="string">
            <text:p><text:span text:style-name="T1"/></text:p>
          </table:table-cell>
          <table:table-cell office:value-type="float" office:value="0.041">
            <text:p>0,041</text:p>
          </table:table-cell>
          <table:table-cell office:value-type="string">
            <text:p><text:span text:style-name="T1"/></text:p>
          </table:table-cell>
          <table:table-cell office:value-type="float" office:value="0.046">
            <text:p>0,046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CAPTREXP%5d&amp;ShowOnWeb=true&amp;Lang=fr">trasferimenti in conto capitale / spese in conto capitale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041">
            <text:p>0,04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2">
            <text:p>0,0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28">
            <text:p>0,02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17">
            <text:p>0,017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09">
            <text:p>0,00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19">
            <text:p>0,01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23">
            <text:p>0,02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52">
            <text:p>0,05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06">
            <text:p>0,006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FINPEREX%5d&amp;ShowOnWeb=true&amp;Lang=fr">flussi finanziari per unità di spesa per il personale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.353">
            <text:p>10,353</text:p>
          </table:table-cell>
          <table:table-cell office:value-type="string">
            <text:p><text:span text:style-name="T1"/></text:p>
          </table:table-cell>
          <table:table-cell office:value-type="float" office:value="8.793">
            <text:p>8,793</text:p>
          </table:table-cell>
          <table:table-cell office:value-type="string">
            <text:p><text:span text:style-name="T1"/></text:p>
          </table:table-cell>
          <table:table-cell office:value-type="float" office:value="9.256">
            <text:p>9,256</text:p>
          </table:table-cell>
          <table:table-cell office:value-type="string">
            <text:p><text:span text:style-name="T1"/></text:p>
          </table:table-cell>
          <table:table-cell office:value-type="float" office:value="9.666">
            <text:p>9,666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11.379">
            <text:p>11,379</text:p>
          </table:table-cell>
          <table:table-cell office:value-type="string">
            <text:p><text:span text:style-name="T1"/></text:p>
          </table:table-cell>
          <table:table-cell office:value-type="float" office:value="10.644">
            <text:p>10,644</text:p>
          </table:table-cell>
          <table:table-cell office:value-type="string">
            <text:p><text:span text:style-name="T1"/></text:p>
          </table:table-cell>
          <table:table-cell office:value-type="float" office:value="11.606">
            <text:p>11,606</text:p>
          </table:table-cell>
          <table:table-cell office:value-type="string">
            <text:p><text:span text:style-name="T1"/></text:p>
          </table:table-cell>
          <table:table-cell office:value-type="float" office:value="18.94">
            <text:p>18,94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SALCUR%5d&amp;ShowOnWeb=true&amp;Lang=fr">alienazione beni patrimoniali / spese correnti (valori percentuali)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1.724">
            <text:p>1,72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735">
            <text:p>1,73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895">
            <text:p>0,89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286">
            <text:p>0,286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18">
            <text:p>0,1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358">
            <text:p>0,35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578">
            <text:p>0,57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835">
            <text:p>0,83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585">
            <text:p>0,585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DEBACDIS%5d&amp;ShowOnWeb=true&amp;Lang=fr">smaltimento / accumulazione dei residui passivi</text:a></text:p>
          </table:table-cell>
          <table:table-cell/>
          <table:table-cell office:value-type="string">
            <text:p><text:span text:style-name="T1">(n)(n)</text:span></text:p>
          </table:table-cell>
          <table:table-cell office:value-type="string">
            <office:annotation draw:style-name="gr3" draw:text-style-name="P1" svg:width="3.903cm" svg:height="2.099cm" svg:x="8.885cm" svg:y="13.07cm" draw:caption-point-x="-0.482cm" draw:caption-point-y="0.62cm">
              <dc:date>2017-12-20T00:00:00</dc:date>
              <text:p text:style-name="P1">n: dato statisticamente non significativo (vedasi metadati di dataset)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.26">
            <text:p>1,26</text:p>
          </table:table-cell>
          <table:table-cell office:value-type="string">
            <text:p><text:span text:style-name="T1"/></text:p>
          </table:table-cell>
          <table:table-cell office:value-type="float" office:value="1.609">
            <text:p>1,609</text:p>
          </table:table-cell>
          <table:table-cell office:value-type="string">
            <text:p><text:span text:style-name="T1"/></text:p>
          </table:table-cell>
          <table:table-cell office:value-type="float" office:value="0.858">
            <text:p>0,858</text:p>
          </table:table-cell>
          <table:table-cell office:value-type="string">
            <text:p><text:span text:style-name="T1"/></text:p>
          </table:table-cell>
          <table:table-cell office:value-type="float" office:value="0.943">
            <text:p>0,943</text:p>
          </table:table-cell>
          <table:table-cell office:value-type="string">
            <text:p><text:span text:style-name="T1"/></text:p>
          </table:table-cell>
          <table:table-cell office:value-type="float" office:value="0.895">
            <text:p>0,895</text:p>
          </table:table-cell>
          <table:table-cell office:value-type="string">
            <text:p><text:span text:style-name="T1"/></text:p>
          </table:table-cell>
          <table:table-cell office:value-type="float" office:value="0.673">
            <text:p>0,673</text:p>
          </table:table-cell>
          <table:table-cell office:value-type="string">
            <text:p><text:span text:style-name="T1"/></text:p>
          </table:table-cell>
          <table:table-cell office:value-type="float" office:value="0.826">
            <text:p>0,826</text:p>
          </table:table-cell>
          <table:table-cell office:value-type="string">
            <text:p><text:span text:style-name="T1"/></text:p>
          </table:table-cell>
          <table:table-cell office:value-type="float" office:value="0.712">
            <text:p>0,712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EXTEFIN%5d&amp;ShowOnWeb=true&amp;Lang=fr">spese esterne per unità di risorse finanziarie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509">
            <text:p>0,50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67">
            <text:p>0,667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49">
            <text:p>0,64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81">
            <text:p>0,68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724">
            <text:p>0,72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592">
            <text:p>0,59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16">
            <text:p>0,616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08">
            <text:p>0,60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362">
            <text:p>0,362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ABSDAY%5d&amp;ShowOnWeb=true&amp;Lang=fr">giorni di assenza per dipendente (giorni/personale)</text:a>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9.51">
            <text:p>49,5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ABSTRDAY%5d&amp;ShowOnWeb=true&amp;Lang=fr">giorni di formazione per dipendente (giorni/personale)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UNPABS%5d&amp;ShowOnWeb=true&amp;Lang=fr">assenze non retribuite / assenze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009">
            <text:p>0,009</text:p>
          </table:table-cell>
          <table:table-cell office:value-type="string">
            <text:p><text:span text:style-name="T1"/></text:p>
          </table:table-cell>
          <table:table-cell office:value-type="float" office:value="0.004">
            <text:p>0,004</text:p>
          </table:table-cell>
          <table:table-cell office:value-type="string">
            <text:p><text:span text:style-name="T1"/></text:p>
          </table:table-cell>
          <table:table-cell office:value-type="float" office:value="0.008">
            <text:p>0,008</text:p>
          </table:table-cell>
          <table:table-cell office:value-type="string">
            <text:p><text:span text:style-name="T1"/></text:p>
          </table:table-cell>
          <table:table-cell office:value-type="float" office:value="0.001">
            <text:p>0,001</text:p>
          </table:table-cell>
          <table:table-cell office:value-type="string">
            <text:p><text:span text:style-name="T1"/></text:p>
          </table:table-cell>
          <table:table-cell office:value-type="float" office:value="0.031">
            <text:p>0,031</text:p>
          </table:table-cell>
          <table:table-cell office:value-type="string">
            <text:p><text:span text:style-name="T1"/></text:p>
          </table:table-cell>
          <table:table-cell office:value-type="float" office:value="0.007">
            <text:p>0,007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.013">
            <text:p>0,0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HUMREP%5d&amp;ShowOnWeb=true&amp;Lang=fr">indice di ricambio delle risorse umane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2.051">
            <text:p>2,05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2.075">
            <text:p>2,07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09">
            <text:p>0,60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19">
            <text:p>0,61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188">
            <text:p>0,18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889">
            <text:p>0,88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679">
            <text:p>0,67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.071">
            <text:p>1,07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HUMTUR%5d&amp;ShowOnWeb=true&amp;Lang=fr">indice di turnover delle risorse umane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274">
            <text:p>0,274</text:p>
          </table:table-cell>
          <table:table-cell office:value-type="string">
            <text:p><text:span text:style-name="T1"/></text:p>
          </table:table-cell>
          <table:table-cell office:value-type="float" office:value="0.331">
            <text:p>0,331</text:p>
          </table:table-cell>
          <table:table-cell office:value-type="string">
            <text:p><text:span text:style-name="T1"/></text:p>
          </table:table-cell>
          <table:table-cell office:value-type="float" office:value="0.077">
            <text:p>0,077</text:p>
          </table:table-cell>
          <table:table-cell office:value-type="string">
            <text:p><text:span text:style-name="T1"/></text:p>
          </table:table-cell>
          <table:table-cell office:value-type="float" office:value="0.072">
            <text:p>0,072</text:p>
          </table:table-cell>
          <table:table-cell office:value-type="string">
            <text:p><text:span text:style-name="T1"/></text:p>
          </table:table-cell>
          <table:table-cell office:value-type="float" office:value="0.041">
            <text:p>0,041</text:p>
          </table:table-cell>
          <table:table-cell office:value-type="string">
            <text:p><text:span text:style-name="T1"/></text:p>
          </table:table-cell>
          <table:table-cell office:value-type="float" office:value="0.148">
            <text:p>0,148</text:p>
          </table:table-cell>
          <table:table-cell office:value-type="string">
            <text:p><text:span text:style-name="T1"/></text:p>
          </table:table-cell>
          <table:table-cell office:value-type="float" office:value="0.105">
            <text:p>0,105</text:p>
          </table:table-cell>
          <table:table-cell office:value-type="string">
            <text:p><text:span text:style-name="T1"/></text:p>
          </table:table-cell>
          <table:table-cell office:value-type="float" office:value="0.064">
            <text:p>0,06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INCMAN%5d&amp;ShowOnWeb=true&amp;Lang=fr">personale dirigente / personale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011">
            <text:p>0,01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16">
            <text:p>0,016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14">
            <text:p>0,01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21">
            <text:p>0,02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22">
            <text:p>0,02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22">
            <text:p>0,02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22">
            <text:p>0,02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022">
            <text:p>0,02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FEMPER%5d&amp;ShowOnWeb=true&amp;Lang=fr">tasso di femminilizzazione del personale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701">
            <text:p>0,701</text:p>
          </table:table-cell>
          <table:table-cell office:value-type="string">
            <text:p><text:span text:style-name="T1"/></text:p>
          </table:table-cell>
          <table:table-cell office:value-type="float" office:value="0.685">
            <text:p>0,685</text:p>
          </table:table-cell>
          <table:table-cell office:value-type="string">
            <text:p><text:span text:style-name="T1"/></text:p>
          </table:table-cell>
          <table:table-cell office:value-type="float" office:value="0.689">
            <text:p>0,689</text:p>
          </table:table-cell>
          <table:table-cell office:value-type="string">
            <text:p><text:span text:style-name="T1"/></text:p>
          </table:table-cell>
          <table:table-cell office:value-type="float" office:value="0.691">
            <text:p>0,691</text:p>
          </table:table-cell>
          <table:table-cell office:value-type="string">
            <text:p><text:span text:style-name="T1"/></text:p>
          </table:table-cell>
          <table:table-cell office:value-type="float" office:value="0.695">
            <text:p>0,695</text:p>
          </table:table-cell>
          <table:table-cell office:value-type="string">
            <text:p><text:span text:style-name="T1"/></text:p>
          </table:table-cell>
          <table:table-cell office:value-type="float" office:value="0.697">
            <text:p>0,697</text:p>
          </table:table-cell>
          <table:table-cell office:value-type="string">
            <text:p><text:span text:style-name="T1"/></text:p>
          </table:table-cell>
          <table:table-cell office:value-type="float" office:value="0.69">
            <text:p>0,69</text:p>
          </table:table-cell>
          <table:table-cell office:value-type="string">
            <text:p><text:span text:style-name="T1"/></text:p>
          </table:table-cell>
          <table:table-cell office:value-type="float" office:value="0.691">
            <text:p>0,69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GENMAN%5d&amp;ShowOnWeb=true&amp;Lang=fr">tasso di femminilizzazione del personale dirigente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0.2">
            <text:p>0,2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375">
            <text:p>0,37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429">
            <text:p>0,429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3">
            <text:p>0,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3">
            <text:p>0,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3">
            <text:p>0,3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4">
            <text:p>0,4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5">
            <text:p>0,5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TRDEMPDE%5d&amp;ShowOnWeb=true&amp;Lang=fr">personale laureato o con titolo superiore / personale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131">
            <text:p>0,131</text:p>
          </table:table-cell>
          <table:table-cell office:value-type="string">
            <text:p><text:span text:style-name="T1"/></text:p>
          </table:table-cell>
          <table:table-cell office:value-type="float" office:value="0.132">
            <text:p>0,132</text:p>
          </table:table-cell>
          <table:table-cell office:value-type="string">
            <text:p><text:span text:style-name="T1"/></text:p>
          </table:table-cell>
          <table:table-cell office:value-type="float" office:value="0.141">
            <text:p>0,141</text:p>
          </table:table-cell>
          <table:table-cell office:value-type="string">
            <text:p><text:span text:style-name="T1"/></text:p>
          </table:table-cell>
          <table:table-cell office:value-type="float" office:value="0.139">
            <text:p>0,139</text:p>
          </table:table-cell>
          <table:table-cell office:value-type="string">
            <text:p><text:span text:style-name="T1"/></text:p>
          </table:table-cell>
          <table:table-cell office:value-type="float" office:value="0.134">
            <text:p>0,134</text:p>
          </table:table-cell>
          <table:table-cell office:value-type="string">
            <text:p><text:span text:style-name="T1"/></text:p>
          </table:table-cell>
          <table:table-cell office:value-type="float" office:value="0.148">
            <text:p>0,148</text:p>
          </table:table-cell>
          <table:table-cell office:value-type="string">
            <text:p><text:span text:style-name="T1"/></text:p>
          </table:table-cell>
          <table:table-cell office:value-type="float" office:value="0.192">
            <text:p>0,192</text:p>
          </table:table-cell>
          <table:table-cell office:value-type="string">
            <text:p><text:span text:style-name="T1"/></text:p>
          </table:table-cell>
          <table:table-cell office:value-type="float" office:value="0.207">
            <text:p>0,20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TRDMANDE%5d&amp;ShowOnWeb=true&amp;Lang=fr">personale dirigente laureato o con titolo superiore / personale dirigente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TRDEMPAL%5d&amp;ShowOnWeb=true&amp;Lang=fr">personale diplomato o con titolo superiore / personale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867">
            <text:p>0,867</text:p>
          </table:table-cell>
          <table:table-cell office:value-type="string">
            <text:p><text:span text:style-name="T1"/></text:p>
          </table:table-cell>
          <table:table-cell office:value-type="float" office:value="0.896">
            <text:p>0,896</text:p>
          </table:table-cell>
          <table:table-cell office:value-type="string">
            <text:p><text:span text:style-name="T1"/></text:p>
          </table:table-cell>
          <table:table-cell office:value-type="float" office:value="0.896">
            <text:p>0,896</text:p>
          </table:table-cell>
          <table:table-cell office:value-type="string">
            <text:p><text:span text:style-name="T1"/></text:p>
          </table:table-cell>
          <table:table-cell office:value-type="float" office:value="0.888">
            <text:p>0,888</text:p>
          </table:table-cell>
          <table:table-cell office:value-type="string">
            <text:p><text:span text:style-name="T1"/></text:p>
          </table:table-cell>
          <table:table-cell office:value-type="float" office:value="0.887">
            <text:p>0,887</text:p>
          </table:table-cell>
          <table:table-cell office:value-type="string">
            <text:p><text:span text:style-name="T1"/></text:p>
          </table:table-cell>
          <table:table-cell office:value-type="float" office:value="0.895">
            <text:p>0,895</text:p>
          </table:table-cell>
          <table:table-cell office:value-type="string">
            <text:p><text:span text:style-name="T1"/></text:p>
          </table:table-cell>
          <table:table-cell office:value-type="float" office:value="0.9">
            <text:p>0,9</text:p>
          </table:table-cell>
          <table:table-cell office:value-type="string">
            <text:p><text:span text:style-name="T1"/></text:p>
          </table:table-cell>
          <table:table-cell office:value-type="float" office:value="0.911">
            <text:p>0,9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SENPER%5d&amp;ShowOnWeb=true&amp;Lang=fr">personale con anzianità di servizio non superiore a 20 anni / personale</text:a>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98">
            <text:p>0,99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98">
            <text:p>0,99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746">
            <text:p>0,746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float" office:value="0.998">
            <text:p>0,998</text:p>
          </table:table-cell>
          <table:table-cell table:style-name="ce15" office:value-type="string">
            <text:p><text:span text:style-name="T1"/></text:p>
          </table:table-cell>
          <table:table-cell table:style-name="ce20" office:value-type="string">
            <text:p>..</text:p>
          </table:table-cell>
          <table:table-cell table:number-columns-repeated="1004"/>
        </table:table-row>
        <table:table-row table:style-name="ro3">
          <table:table-cell office:value-type="string">
            <text:p><text:a xlink:href="http://dati5.istat.it/OECDStat_Metadata/ShowMetadata.ashx?Dataset=DCAR_INDBILPER&amp;Coords=%5bTIPO_DATO31%5d.%5bPERYOU%5d&amp;ShowOnWeb=true&amp;Lang=fr">personale con meno di 35 anni di età / personale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0.108">
            <text:p>0,108</text:p>
          </table:table-cell>
          <table:table-cell office:value-type="string">
            <text:p><text:span text:style-name="T1"/></text:p>
          </table:table-cell>
          <table:table-cell office:value-type="float" office:value="0.165">
            <text:p>0,165</text:p>
          </table:table-cell>
          <table:table-cell office:value-type="string">
            <text:p><text:span text:style-name="T1"/></text:p>
          </table:table-cell>
          <table:table-cell office:value-type="float" office:value="0.151">
            <text:p>0,151</text:p>
          </table:table-cell>
          <table:table-cell office:value-type="string">
            <text:p><text:span text:style-name="T1"/></text:p>
          </table:table-cell>
          <table:table-cell office:value-type="float" office:value="0.147">
            <text:p>0,147</text:p>
          </table:table-cell>
          <table:table-cell office:value-type="string">
            <text:p><text:span text:style-name="T1"/></text:p>
          </table:table-cell>
          <table:table-cell office:value-type="float" office:value="0.13">
            <text:p>0,13</text:p>
          </table:table-cell>
          <table:table-cell office:value-type="string">
            <text:p><text:span text:style-name="T1"/></text:p>
          </table:table-cell>
          <table:table-cell office:value-type="float" office:value="0.144">
            <text:p>0,144</text:p>
          </table:table-cell>
          <table:table-cell office:value-type="string">
            <text:p><text:span text:style-name="T1"/></text:p>
          </table:table-cell>
          <table:table-cell office:value-type="float" office:value="0.111">
            <text:p>0,111</text:p>
          </table:table-cell>
          <table:table-cell office:value-type="string">
            <text:p><text:span text:style-name="T1"/></text:p>
          </table:table-cell>
          <table:table-cell office:value-type="float" office:value="0.089">
            <text:p>0,08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a xlink:href="http:///dati5.istat.it/wbos">Dati estratti il08 dic 2017, 23h41 UTC (GMT), da I.Stat</text:a></text:p>
          </table:table-cell>
          <table:table-cell table:style-name="Default" table:number-columns-repeated="19"/>
          <table:table-cell table:number-columns-repeated="1004"/>
        </table:table-row>
        <table:table-row table:style-name="ro1">
          <table:table-cell table:style-name="ce7" office:value-type="string">
            <text:p>Legenda :</text:p>
          </table:table-cell>
          <table:table-cell table:style-name="Default" table:number-columns-repeated="19"/>
          <table:table-cell table:number-columns-repeated="1004"/>
        </table:table-row>
        <table:table-row table:style-name="ro1">
          <table:table-cell table:style-name="ce8" office:value-type="string">
            <text:p>n:</text:p>
          </table:table-cell>
          <table:table-cell table:style-name="ce7" office:value-type="string">
            <text:p>dato statisticamente non significativo (vedasi metadati di dataset)</text:p>
          </table:table-cell>
          <table:table-cell table:style-name="Default" table:number-columns-repeated="18"/>
          <table:table-cell table:number-columns-repeated="10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svg:height="2cm" fo:margin-left="1cm" fo:margin-right="0cm" fo:margin-bottom="1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20/12/2017</text:date>, <text:time>09.4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>
        <style:region-left>
          <text:p>Indicatori di bilancio e del personale </text:p>
        </style:region-left>
        <style:region-center>
          <text:p>Comune di Fiumicino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0T09:45:50.67</dc:date>
    <dc:creator>comune di fiumicino</dc:creator>
    <meta:document-statistic meta:table-count="1" meta:cell-count="760" meta:object-count="0"/>
    <meta:generator>OpenOffice/4.1.2$Win32 OpenOffice.org_project/412m3$Build-9782</meta:generator>
  </office:meta>
</office:document-meta>
</file>